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7C7000029A4047B7C08.wmf"/>
  <manifest:file-entry manifest:media-type="" manifest:full-path="Pictures/20000007000037C7000029A4CE0934FB.wmf"/>
  <manifest:file-entry manifest:media-type="" manifest:full-path="Pictures/20000008000013F200000D3B068FF3E4.wmf"/>
  <manifest:file-entry manifest:media-type="" manifest:full-path="Pictures/2000007C0000B91B0000DA48436C9208.wmf"/>
  <manifest:file-entry manifest:media-type="" manifest:full-path="Pictures/20000007000037C7000029A4FD6A9C2F.wmf"/>
  <manifest:file-entry manifest:media-type="" manifest:full-path="Pictures/20000008000022A000003D6457D6CA7E.wmf"/>
  <manifest:file-entry manifest:media-type="" manifest:full-path="Pictures/2000003A00008BF100008A7E075F2BC6.wmf"/>
  <manifest:file-entry manifest:media-type="" manifest:full-path="Pictures/20000008000024470000182F8B5A25BF.wmf"/>
  <manifest:file-entry manifest:media-type="" manifest:full-path="Pictures/2000000800006004000023094B1D4C78.wmf"/>
  <manifest:file-entry manifest:media-type="" manifest:full-path="Pictures/2000000800001B98000014C6E634E395.wmf"/>
  <manifest:file-entry manifest:media-type="" manifest:full-path="Pictures/200000080000513C00003CE01092EA49.wmf"/>
  <manifest:file-entry manifest:media-type="" manifest:full-path="Pictures/20000008000060040000230968001ED6.wmf"/>
  <manifest:file-entry manifest:media-type="" manifest:full-path="Pictures/2000000800001BB3000014C64B8D084B.wmf"/>
  <manifest:file-entry manifest:media-type="" manifest:full-path="Pictures/20000007000037C7000029A428760C24.wmf"/>
  <manifest:file-entry manifest:media-type="" manifest:full-path="Pictures/2000000800002E9D00001ECD47E281A2.wmf"/>
  <manifest:file-entry manifest:media-type="" manifest:full-path="Pictures/200000050000085F00000810239F2157.wmf"/>
  <manifest:file-entry manifest:media-type="" manifest:full-path="Pictures/2000000800001F1C000014E17F90807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Arial Unicode MS1" svg:font-family="'Arial Unicode MS'" style:font-family-generic="swiss"/>
    <style:font-face style:name="Courier New" svg:font-family="'Courier New'" style:font-family-generic="modern" style:font-pitch="fixed"/>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Carlito"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oc_20_1"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ffffff" fo:padding="0cm" fo:border="none" style:shadow="none" fo:keep-with-next="auto" style:text-autospace="none" style:punctuation-wrap="hanging" style:line-break="strict" style:vertical-align="auto" style:writing-mode="lr-tb">
        <style:tab-stops>
          <style:tab-stop style:position="16.036cm" style:type="right" style:leader-style="dotted" style:leader-text="."/>
        </style:tab-stops>
        <style:background-image/>
      </style:paragraph-properties>
      <style:text-properties fo:hyphenate="false" fo:hyphenation-remain-char-count="2" fo:hyphenation-push-char-count="2"/>
    </style:style>
    <style:style style:name="P2" style:family="paragraph" style:parent-style-name="toc_20_1">
      <style:paragraph-properties fo:margin-left="0cm" fo:margin-right="0cm" fo:margin-top="0cm" fo:margin-bottom="0cm" fo:line-height="100%" fo:text-align="start" style:justify-single-word="false" fo:keep-together="auto" fo:hyphenation-ladder-count="no-limit" fo:text-indent="0cm" style:auto-text-indent="false" fo:break-before="auto" fo:break-after="auto" fo:background-color="#ffffff" fo:padding="0cm" fo:border="none" style:shadow="none" fo:keep-with-next="auto" style:text-autospace="none" style:punctuation-wrap="hanging" style:line-break="strict" style:vertical-align="auto" style:writing-mode="lr-tb">
        <style:tab-stops>
          <style:tab-stop style:position="16.036cm" style:type="right" style:leader-style="dotted" style:leader-text="."/>
        </style:tab-stops>
        <style:background-image/>
      </style:paragraph-properties>
      <style:text-properties fo:hyphenate="false" fo:hyphenation-remain-char-count="2" fo:hyphenation-push-char-count="2"/>
    </style:style>
    <style:style style:name="P3" style:family="paragraph" style:parent-style-name="Normal_20__28_Web_29_">
      <style:paragraph-properties fo:margin-top="0cm" fo:margin-bottom="0cm" fo:line-height="115%" fo:text-align="justify" style:justify-single-word="false" style:writing-mode="lr-tb"/>
      <style:text-properties style:font-name="Bell MT" fo:font-size="14pt" style:font-name-asian="Bell MT" style:font-size-asian="14pt" style:font-name-complex="Bell MT" style:font-size-complex="14pt"/>
    </style:style>
    <style:style style:name="P4" style:family="paragraph" style:parent-style-name="heading_20_2">
      <style:paragraph-properties fo:margin-left="1.27cm" fo:margin-right="0cm" fo:line-height="115%" fo:text-align="justify" style:justify-single-word="false" fo:text-indent="0cm" style:auto-text-indent="false" style:writing-mode="lr-tb"/>
      <style:text-properties fo:color="#000000" style:font-name="Bell MT" fo:letter-spacing="-0.025cm" fo:font-style="normal" style:text-underline-style="solid" style:text-underline-width="auto" style:text-underline-color="font-color" fo:font-weight="normal" style:letter-kerning="true" style:font-name-asian="Bell MT" style:font-style-asian="normal" style:font-weight-asian="normal" style:font-name-complex="Bell MT" style:font-style-complex="normal" style:font-weight-complex="normal"/>
    </style:style>
    <style:style style:name="P5" style:family="paragraph" style:parent-style-name="heading_20_2">
      <style:paragraph-properties fo:margin-left="1.27cm" fo:margin-right="0cm" fo:line-height="115%" fo:text-align="justify" style:justify-single-word="false" fo:text-indent="0cm" style:auto-text-indent="false" style:writing-mode="lr-tb"/>
      <style:text-properties fo:color="#000000" style:font-name="Bell MT" fo:font-size="24pt" fo:letter-spacing="-0.025cm" fo:font-style="normal" style:text-underline-style="solid" style:text-underline-width="auto" style:text-underline-color="font-color" fo:font-weight="normal" style:letter-kerning="true" style:font-name-asian="Bell MT" style:font-size-asian="24pt" style:font-style-asian="normal" style:font-weight-asian="normal" style:font-name-complex="Bell MT" style:font-size-complex="24pt" style:font-style-complex="normal" style:font-weight-complex="normal"/>
    </style:style>
    <style:style style:name="P6" style:family="paragraph" style:parent-style-name="heading_20_2">
      <style:paragraph-properties fo:margin-left="1.27cm" fo:margin-right="0cm" fo:text-align="justify" style:justify-single-word="false" fo:text-indent="0cm" style:auto-text-indent="false" style:writing-mode="lr-tb"/>
      <style:text-properties fo:color="#000000" style:font-name="Bell MT" fo:font-size="22pt" fo:letter-spacing="-0.025cm" fo:font-style="normal" style:text-underline-style="solid" style:text-underline-width="auto" style:text-underline-color="font-color" fo:font-weight="normal" style:letter-kerning="true" style:font-name-asian="Bell MT" style:font-size-asian="22pt" style:font-style-asian="normal" style:font-weight-asian="normal" style:font-name-complex="Bell MT" style:font-size-complex="22pt" style:font-style-complex="normal" style:font-weight-complex="normal"/>
    </style:style>
    <style:style style:name="P7" style:family="paragraph" style:parent-style-name="heading_20_2">
      <style:paragraph-properties fo:margin-left="1.27cm" fo:margin-right="0cm" fo:text-align="justify" style:justify-single-word="false" fo:text-indent="0cm" style:auto-text-indent="false" style:writing-mode="lr-tb"/>
      <style:text-properties fo:color="#000000" style:font-name="Bell MT" fo:font-size="22pt" fo:letter-spacing="-0.025cm" fo:font-style="normal" style:text-underline-style="solid" style:text-underline-width="auto" style:text-underline-color="font-color" fo:font-weight="normal" style:font-name-asian="Bell MT" style:font-size-asian="22pt" style:font-style-asian="normal" style:font-weight-asian="normal" style:font-name-complex="Bell MT" style:font-size-complex="22pt" style:font-style-complex="normal" style:font-weight-complex="normal"/>
    </style:style>
    <style:style style:name="P8" style:family="paragraph" style:parent-style-name="heading_20_2">
      <style:paragraph-properties fo:margin-left="1.27cm" fo:margin-right="0cm" fo:text-align="justify" style:justify-single-word="false" fo:text-indent="0cm" style:auto-text-indent="false" style:writing-mode="lr-tb"/>
      <style:text-properties fo:color="#000000" style:font-name="Bell MT" fo:font-size="20pt" fo:letter-spacing="-0.025cm" fo:font-style="normal" style:text-underline-style="solid" style:text-underline-width="auto" style:text-underline-color="font-color" fo:font-weight="normal" style:letter-kerning="true" style:font-name-asian="Bell MT" style:font-size-asian="20pt" style:font-style-asian="normal" style:font-weight-asian="normal" style:font-name-complex="Bell MT" style:font-size-complex="20pt" style:font-style-complex="normal" style:font-weight-complex="normal"/>
    </style:style>
    <style:style style:name="P9" style:family="paragraph" style:parent-style-name="heading_20_2">
      <style:paragraph-properties fo:margin-left="1.27cm" fo:margin-right="0cm" fo:line-height="115%" fo:text-align="justify" style:justify-single-word="false" fo:text-indent="0cm" style:auto-text-indent="false" fo:break-before="page" style:writing-mode="lr-tb"/>
      <style:text-properties fo:color="#000000" style:font-name="Bell MT" fo:font-size="24pt" fo:letter-spacing="-0.025cm" fo:font-style="normal" style:text-underline-style="solid" style:text-underline-width="auto" style:text-underline-color="font-color" fo:font-weight="normal" style:letter-kerning="true" style:font-name-asian="Bell MT" style:font-size-asian="24pt" style:font-style-asian="normal" style:font-weight-asian="normal" style:font-name-complex="Bell MT" style:font-size-complex="24pt" style:font-style-complex="normal" style:font-weight-complex="normal"/>
    </style:style>
    <style:style style:name="P10" style:family="paragraph" style:parent-style-name="toc_20_2" style:master-page-name="">
      <style:paragraph-properties fo:margin-left="0.353cm" fo:margin-right="0cm" fo:margin-top="0cm" fo:margin-bottom="0cm" fo:line-height="100%" fo:text-align="start" style:justify-single-word="false" fo:keep-together="auto" fo:hyphenation-ladder-count="no-limit" fo:text-indent="0cm" style:auto-text-indent="false" style:page-number="auto" fo:break-before="auto" fo:break-after="auto" fo:background-color="#ffffff" fo:padding="0cm" fo:border="none" style:shadow="none" fo:keep-with-next="auto" style:text-autospace="none" style:punctuation-wrap="hanging" style:line-break="strict" style:vertical-align="auto" style:writing-mode="lr-tb">
        <style:tab-stops>
          <style:tab-stop style:position="15.683cm" style:type="right" style:leader-style="dotted" style:leader-text="."/>
        </style:tab-stops>
        <style:background-image/>
      </style:paragraph-properties>
      <style:text-properties fo:hyphenate="false" fo:hyphenation-remain-char-count="2" fo:hyphenation-push-char-count="2"/>
    </style:style>
    <style:style style:name="P11" style:family="paragraph" style:parent-style-name="toc_20_2">
      <style:paragraph-properties fo:margin-left="0.353cm" fo:margin-right="0cm" fo:margin-top="0cm" fo:margin-bottom="0cm" fo:line-height="100%" fo:text-align="start" style:justify-single-word="false" fo:keep-together="auto" fo:hyphenation-ladder-count="no-limit" fo:text-indent="0cm" style:auto-text-indent="false" fo:break-before="auto" fo:break-after="auto" fo:background-color="#ffffff" fo:padding="0cm" fo:border="none" style:shadow="none" fo:keep-with-next="auto" style:text-autospace="none" style:punctuation-wrap="hanging" style:line-break="strict" style:vertical-align="auto" style:writing-mode="lr-tb">
        <style:tab-stops>
          <style:tab-stop style:position="15.683cm" style:type="right" style:leader-style="dotted" style:leader-text="."/>
        </style:tab-stops>
        <style:background-image/>
      </style:paragraph-properties>
      <style:text-properties fo:hyphenate="false" fo:hyphenation-remain-char-count="2" fo:hyphenation-push-char-count="2"/>
    </style:style>
    <style:style style:name="P12" style:family="paragraph" style:parent-style-name="Normal_20__28_Web_29_">
      <style:paragraph-properties fo:margin-top="0.176cm" fo:margin-bottom="0cm" fo:line-height="115%" fo:text-align="justify" style:justify-single-word="false" style:writing-mode="lr-tb"/>
      <style:text-properties style:font-name="Bell MT" fo:font-size="14pt" style:font-name-asian="Bell MT" style:font-size-asian="14pt" style:font-name-complex="Bell MT" style:font-size-complex="14pt"/>
    </style:style>
    <style:style style:name="P13" style:family="paragraph" style:parent-style-name="Normal_20__28_Web_29_">
      <style:paragraph-properties fo:line-height="115%" fo:text-align="justify" style:justify-single-word="false" style:writing-mode="lr-tb"/>
    </style:style>
    <style:style style:name="P14" style:family="paragraph" style:parent-style-name="heading_20_1">
      <style:paragraph-properties fo:line-height="115%" fo:text-align="justify" style:justify-single-word="false" style:writing-mode="lr-tb"/>
      <style:text-properties style:font-name="Bell MT" fo:font-size="22pt" style:font-name-asian="Bell MT" style:font-size-asian="22pt" style:font-name-complex="Bell MT" style:font-size-complex="22pt"/>
    </style:style>
    <style:style style:name="P15" style:family="paragraph" style:parent-style-name="toc_20_1">
      <style:paragraph-properties style:writing-mode="lr-tb">
        <style:tab-stops>
          <style:tab-stop style:position="16.036cm" style:type="right" style:leader-style="dotted" style:leader-text="."/>
        </style:tab-stops>
      </style:paragraph-properties>
    </style:style>
    <style:style style:name="P16" style:family="paragraph" style:parent-style-name="Standard">
      <style:paragraph-properties style:writing-mode="lr-tb"/>
    </style:style>
    <style:style style:name="P17" style:family="paragraph" style:parent-style-name="Standard">
      <style:paragraph-properties fo:line-height="115%" fo:text-align="justify" style:justify-single-word="false" style:writing-mode="lr-tb"/>
      <style:text-properties style:font-name="Bell MT" fo:font-size="14pt" style:font-name-asian="Bell MT" style:font-size-asian="14pt" style:font-name-complex="Bell MT" style:font-size-complex="14pt"/>
    </style:style>
    <style:style style:name="P18" style:family="paragraph" style:parent-style-name="Standard">
      <style:paragraph-properties fo:line-height="115%" fo:text-align="justify" style:justify-single-word="false" style:writing-mode="lr-tb"/>
      <style:text-properties style:font-name="Bell MT" fo:font-size="14pt" style:font-name-asian="Bell MT" style:font-size-asian="14pt" style:font-name-complex="Bell MT" style:font-size-complex="14pt" style:font-weight-complex="bold"/>
    </style:style>
    <style:style style:name="P19" style:family="paragraph" style:parent-style-name="Standard">
      <style:paragraph-properties fo:line-height="115%" fo:text-align="justify" style:justify-single-word="false" style:writing-mode="lr-tb"/>
      <style:text-properties style:font-name="Bell MT" fo:font-size="14pt" fo:font-style="italic" style:font-name-asian="Bell MT" style:font-size-asian="14pt" style:font-style-asian="italic" style:font-name-complex="Bell MT" style:font-size-complex="14pt" style:font-style-complex="italic"/>
    </style:style>
    <style:style style:name="P20" style:family="paragraph" style:parent-style-name="Standard">
      <style:paragraph-properties fo:line-height="115%" style:writing-mode="lr-tb"/>
      <style:text-properties style:font-name="Bell MT" style:font-name-asian="Bell MT" style:font-name-complex="Bell MT"/>
    </style:style>
    <style:style style:name="P21" style:family="paragraph" style:parent-style-name="Standard">
      <style:paragraph-properties fo:line-height="115%" fo:text-align="justify" style:justify-single-word="false" style:writing-mode="lr-tb"/>
      <style:text-properties style:font-name="Bell MT" style:font-name-asian="Bell MT" style:font-name-complex="Bell MT"/>
    </style:style>
    <style:style style:name="P22" style:family="paragraph" style:parent-style-name="Standard">
      <style:paragraph-properties fo:line-height="115%" fo:text-align="justify" style:justify-single-word="false" style:writing-mode="lr-tb"/>
    </style:style>
    <style:style style:name="P23" style:family="paragraph" style:parent-style-name="Standard">
      <style:paragraph-properties fo:line-height="115%" fo:text-align="justify" style:justify-single-word="false" style:writing-mode="lr-tb"/>
      <style:text-properties fo:color="#000000" style:font-name="Bell MT" fo:font-size="14pt" fo:letter-spacing="-0.025cm" style:text-underline-style="solid" style:text-underline-width="auto" style:text-underline-color="font-color" style:font-name-asian="Bell MT" style:font-size-asian="14pt" style:font-name-complex="Bell MT" style:font-size-complex="14pt"/>
    </style:style>
    <style:style style:name="P24" style:family="paragraph" style:parent-style-name="heading_20_1">
      <style:paragraph-properties fo:line-height="115%" fo:text-align="justify" style:justify-single-word="false" fo:break-before="page" style:writing-mode="lr-tb"/>
      <style:text-properties style:font-name="Bell MT" fo:font-size="28pt" style:font-name-asian="Bell MT" style:font-size-asian="28pt" style:font-name-complex="Bell MT" style:font-size-complex="28pt"/>
    </style:style>
    <style:style style:name="P25" style:family="paragraph" style:parent-style-name="Standard">
      <style:paragraph-properties fo:break-before="page"/>
      <style:text-properties fo:color="#000000" style:font-name="Bell MT" fo:font-size="24pt" fo:letter-spacing="-0.025cm" style:text-underline-style="solid" style:text-underline-width="auto" style:text-underline-color="font-color" style:letter-kerning="true" style:font-name-asian="Bell MT" style:font-size-asian="24pt" style:font-name-complex="Bell MT" style:font-size-complex="24pt"/>
    </style:style>
    <style:style style:name="P26" style:family="paragraph" style:parent-style-name="Standard">
      <style:text-properties style:font-name="Bell MT" fo:font-size="14pt" style:font-name-asian="Bell MT" style:font-size-asian="14pt" style:font-name-complex="Bell MT" style:font-size-complex="14pt"/>
    </style:style>
    <style:style style:name="P27" style:family="paragraph" style:parent-style-name="Standard">
      <style:text-properties style:font-name="Bell MT" fo:font-size="14pt" fo:font-style="italic" style:font-name-asian="Bell MT" style:font-size-asian="14pt" style:font-style-asian="italic" style:font-name-complex="Bell MT" style:font-size-complex="14pt" style:font-style-complex="italic"/>
    </style:style>
    <style:style style:name="P28" style:family="paragraph" style:parent-style-name="Standard">
      <style:paragraph-properties fo:margin-left="0.118cm" fo:margin-right="0cm" fo:line-height="115%" fo:text-align="justify" style:justify-single-word="false" fo:text-indent="0cm" style:auto-text-indent="false" style:writing-mode="lr-tb"/>
      <style:text-properties fo:color="#000000" style:font-name="Bell MT" fo:font-size="14pt" fo:letter-spacing="-0.025cm" fo:font-weight="bold" style:font-name-asian="Bell MT" style:font-size-asian="14pt" style:font-weight-asian="bold" style:font-name-complex="Bell MT" style:font-size-complex="14pt" style:font-weight-complex="bold"/>
    </style:style>
    <style:style style:name="P29" style:family="paragraph" style:parent-style-name="Standard">
      <style:paragraph-properties fo:margin-left="0.118cm" fo:margin-right="0cm" fo:line-height="115%" fo:text-align="justify" style:justify-single-word="false" fo:text-indent="0cm" style:auto-text-indent="false" style:writing-mode="lr-tb"/>
      <style:text-properties fo:color="#000000" style:font-name="Bell MT" fo:font-size="28pt" fo:letter-spacing="-0.025cm" fo:font-weight="bold" style:font-name-asian="Bell MT" style:font-size-asian="28pt" style:font-weight-asian="bold" style:font-name-complex="Bell MT" style:font-size-complex="28pt" style:font-weight-complex="bold"/>
    </style:style>
    <style:style style:name="P30" style:family="paragraph" style:parent-style-name="Standard">
      <style:paragraph-properties fo:margin-left="0cm" fo:margin-right="0.051cm" fo:line-height="115%" fo:text-align="justify" style:justify-single-word="false" fo:text-indent="1.27cm" style:auto-text-indent="false" style:writing-mode="lr-tb"/>
      <style:text-properties fo:color="#000000" style:font-name="Bell MT" fo:font-size="24pt" fo:letter-spacing="-0.034cm" style:text-underline-style="solid" style:text-underline-width="auto" style:text-underline-color="font-color" style:font-name-asian="Bell MT" style:font-size-asian="24pt" style:font-name-complex="Bell MT" style:font-size-complex="24pt" style:font-weight-complex="bold"/>
    </style:style>
    <style:style style:name="P31" style:family="paragraph" style:parent-style-name="Standard">
      <style:paragraph-properties fo:margin-left="2.879cm" fo:margin-right="2.76cm" fo:line-height="115%" fo:text-align="justify" style:justify-single-word="false" fo:text-indent="0cm" style:auto-text-indent="false" style:writing-mode="lr-tb"/>
      <style:text-properties fo:color="#000000" style:font-name="Bell MT" fo:font-size="14pt" fo:letter-spacing="-0.034cm" fo:font-weight="bold" style:font-name-asian="Bell MT" style:font-size-asian="14pt" style:font-weight-asian="bold" style:font-name-complex="Bell MT" style:font-size-complex="14pt" style:font-weight-complex="bold"/>
    </style:style>
    <style:style style:name="P32" style:family="paragraph" style:parent-style-name="Standard">
      <style:paragraph-properties fo:margin-left="0cm" fo:margin-right="0cm" fo:line-height="115%" fo:text-align="justify" style:justify-single-word="false" fo:text-indent="1.27cm" style:auto-text-indent="false" style:writing-mode="lr-tb"/>
      <style:text-properties fo:color="#000000" style:font-name="Bell MT" fo:font-size="24pt" style:text-underline-style="solid" style:text-underline-width="auto" style:text-underline-color="font-color" style:font-name-asian="Bell MT" style:font-size-asian="24pt" style:font-name-complex="Bell MT" style:font-size-complex="24pt" style:font-weight-complex="bold"/>
    </style:style>
    <style:style style:name="P33" style:family="paragraph" style:parent-style-name="Standard">
      <style:paragraph-properties fo:margin-left="0cm" fo:margin-right="0cm" fo:margin-top="0.423cm" fo:margin-bottom="0cm" fo:text-align="justify" style:justify-single-word="false" fo:text-indent="1.27cm" style:auto-text-indent="false" style:writing-mode="lr-tb"/>
      <style:text-properties fo:color="#000000" style:font-name="Bell MT" fo:font-size="20pt" fo:letter-spacing="-0.025cm" style:text-underline-style="solid" style:text-underline-width="auto" style:text-underline-color="font-color" style:letter-kerning="true" style:font-name-asian="Bell MT" style:font-size-asian="20pt" style:font-name-complex="Bell MT" style:font-size-complex="20pt"/>
    </style:style>
    <style:style style:name="P34" style:family="paragraph" style:parent-style-name="Standard">
      <style:paragraph-properties fo:margin-left="2.785cm" fo:margin-right="0cm" fo:line-height="115%" fo:text-align="justify" style:justify-single-word="false" fo:text-indent="-2.447cm" style:auto-text-indent="false" style:writing-mode="lr-tb">
        <style:tab-stops/>
      </style:paragraph-properties>
      <style:text-properties fo:color="#000000" style:font-name="Bell MT" fo:font-size="14pt" fo:letter-spacing="-0.03cm" fo:font-weight="bold" style:font-name-asian="Bell MT" style:font-size-asian="14pt" style:font-weight-asian="bold" style:font-name-complex="Bell MT" style:font-size-complex="14pt" style:font-weight-complex="bold"/>
    </style:style>
    <style:style style:name="P35" style:family="paragraph" style:parent-style-name="Standard">
      <style:paragraph-properties fo:margin-top="0cm" fo:margin-bottom="0.423cm" fo:line-height="115%" fo:text-align="justify" style:justify-single-word="false" style:writing-mode="lr-tb"/>
      <style:text-properties style:font-name="Bell MT" fo:font-size="14pt" style:font-name-asian="Bell MT" style:font-size-asian="14pt" style:font-name-complex="Bell MT" style:font-size-complex="14pt"/>
    </style:style>
    <style:style style:name="P36" style:family="paragraph" style:parent-style-name="heading_20_1">
      <style:paragraph-properties fo:line-height="115%" fo:text-align="justify" style:justify-single-word="false" fo:break-before="page" style:writing-mode="lr-tb"/>
      <style:text-properties style:font-name="Arial" fo:font-size="28pt" style:font-name-asian="Bell MT" style:font-size-asian="28pt" style:font-name-complex="Bell MT" style:font-size-complex="28pt"/>
    </style:style>
    <style:style style:name="P37" style:family="paragraph" style:parent-style-name="heading_20_1">
      <style:paragraph-properties fo:line-height="115%" fo:text-align="justify" style:justify-single-word="false" style:writing-mode="lr-tb"/>
      <style:text-properties style:font-name="Bell MT" fo:font-size="28pt" style:font-name-asian="Bell MT" style:font-size-asian="28pt" style:font-name-complex="Bell MT" style:font-size-complex="28pt"/>
    </style:style>
    <style:style style:name="P38" style:family="paragraph" style:parent-style-name="heading_20_1">
      <style:paragraph-properties fo:line-height="115%" fo:text-align="justify" style:justify-single-word="false" style:writing-mode="lr-tb"/>
      <style:text-properties style:font-name="Bell MT" fo:font-size="24pt" style:font-name-asian="Bell MT" style:font-size-asian="24pt" style:font-name-complex="Bell MT" style:font-size-complex="24pt"/>
    </style:style>
    <style:style style:name="P39" style:family="paragraph" style:parent-style-name="heading_20_2">
      <style:paragraph-properties fo:margin-left="0cm" fo:margin-right="0cm" fo:line-height="115%" fo:text-align="justify" style:justify-single-word="false" fo:text-indent="0cm" style:auto-text-indent="false" style:writing-mode="lr-tb"/>
    </style:style>
    <style:style style:name="P40" style:family="paragraph" style:parent-style-name="heading_20_2">
      <style:paragraph-properties fo:margin-left="0cm" fo:margin-right="0cm" fo:line-height="115%" fo:text-align="justify" style:justify-single-word="false" fo:text-indent="0cm" style:auto-text-indent="false" style:writing-mode="lr-tb"/>
      <style:text-properties style:font-name="Bell MT" fo:font-size="24pt" fo:font-style="normal" style:font-name-asian="Bell MT" style:font-size-asian="24pt" style:font-style-asian="normal" style:font-name-complex="Bell MT" style:font-size-complex="24pt" style:font-style-complex="normal"/>
    </style:style>
    <style:style style:name="P41" style:family="paragraph" style:parent-style-name="heading_20_2">
      <style:paragraph-properties fo:margin-left="1.27cm" fo:margin-right="0cm" fo:line-height="115%" fo:text-align="justify" style:justify-single-word="false" fo:text-indent="0cm" style:auto-text-indent="false" style:writing-mode="lr-tb"/>
      <style:text-properties fo:color="#000000" style:font-name="Arial" fo:font-size="24pt" fo:letter-spacing="-0.025cm" fo:font-style="normal" style:text-underline-style="solid" style:text-underline-width="auto" style:text-underline-color="font-color" fo:font-weight="normal" style:font-name-asian="Bell MT" style:font-size-asian="24pt" style:font-style-asian="normal" style:font-weight-asian="normal" style:font-name-complex="Bell MT" style:font-size-complex="24pt" style:font-style-complex="normal" style:font-weight-complex="normal"/>
    </style:style>
    <style:style style:name="P42" style:family="paragraph" style:parent-style-name="heading_20_2">
      <style:paragraph-properties fo:margin-left="1.27cm" fo:margin-right="0cm" fo:line-height="115%" fo:text-align="justify" style:justify-single-word="false" fo:text-indent="0cm" style:auto-text-indent="false" style:writing-mode="lr-tb"/>
      <style:text-properties fo:color="#000000" style:font-name="Arial" fo:font-size="15pt" fo:letter-spacing="-0.025cm" fo:font-style="normal" style:text-underline-style="solid" style:text-underline-width="auto" style:text-underline-color="font-color" fo:font-weight="normal" style:font-name-asian="Bell MT" style:font-size-asian="15pt" style:font-style-asian="normal" style:font-weight-asian="normal" style:font-name-complex="Bell MT" style:font-size-complex="15pt" style:font-style-complex="normal" style:font-weight-complex="normal"/>
    </style:style>
    <style:style style:name="P43" style:family="paragraph" style:parent-style-name="heading_20_2">
      <style:paragraph-properties fo:margin-left="1.27cm" fo:margin-right="0cm" fo:line-height="115%" fo:text-align="justify" style:justify-single-word="false" fo:text-indent="0cm" style:auto-text-indent="false" style:writing-mode="lr-tb"/>
      <style:text-properties fo:color="#000000" style:font-name="Arial" fo:font-size="15pt" fo:letter-spacing="-0.025cm" fo:font-style="normal" style:text-underline-style="solid" style:text-underline-width="auto" style:text-underline-color="font-color" fo:font-weight="normal" style:letter-kerning="true" style:font-name-asian="Bell MT" style:font-size-asian="15pt" style:font-style-asian="normal" style:font-weight-asian="normal" style:font-name-complex="Bell MT" style:font-size-complex="15pt" style:font-style-complex="normal" style:font-weight-complex="normal"/>
    </style:style>
    <style:style style:name="P44" style:family="paragraph" style:parent-style-name="title">
      <style:paragraph-properties fo:margin-top="0cm" fo:margin-bottom="0cm" fo:line-height="115%" style:writing-mode="lr-tb"/>
      <style:text-properties style:font-name="Arial" fo:font-size="15pt" fo:font-style="italic" style:font-name-asian="Bell MT" style:font-size-asian="15pt" style:font-style-asian="italic" style:font-name-complex="Bell MT" style:font-size-complex="15pt" style:font-style-complex="italic"/>
    </style:style>
    <style:style style:name="P45" style:family="paragraph" style:parent-style-name="TOC_20_Heading" style:master-page-name="First_20_Page">
      <style:paragraph-properties fo:line-height="115%" fo:text-align="justify" style:justify-single-word="false" style:page-number="auto" style:writing-mode="lr-tb"/>
      <style:text-properties style:font-name="Bell MT" fo:font-size="16pt" style:font-name-asian="Bell MT" style:font-size-asian="16pt" style:font-name-complex="Bell MT" style:font-size-complex="16pt"/>
    </style:style>
    <style:style style:name="P46" style:family="paragraph" style:parent-style-name="Normal_20__28_Web_29_">
      <style:paragraph-properties fo:line-height="115%" fo:text-align="justify" style:justify-single-word="false" style:writing-mode="lr-tb"/>
      <style:text-properties style:font-name="Arial" fo:font-size="15pt" style:font-name-asian="Bell MT" style:font-size-asian="15pt" style:font-name-complex="Bell MT" style:font-size-complex="15pt"/>
    </style:style>
    <style:style style:name="P47" style:family="paragraph" style:parent-style-name="Heading_20_4" style:list-style-name="">
      <style:paragraph-properties fo:margin-left="0cm" fo:margin-right="0cm" fo:line-height="115%" fo:text-align="justify" style:justify-single-word="false" fo:text-indent="0cm" style:auto-text-indent="false" style:writing-mode="lr-tb"/>
      <style:text-properties style:font-name="Bell MT" fo:font-size="24pt" style:font-name-asian="Bell MT" style:font-size-asian="24pt" style:font-name-complex="Bell MT" style:font-size-complex="24pt"/>
    </style:style>
    <style:style style:name="P48" style:family="paragraph" style:parent-style-name="rue_5f_box_5f_map">
      <style:paragraph-properties fo:margin-top="0cm" fo:margin-bottom="0cm" fo:line-height="115%" style:writing-mode="lr-tb"/>
      <style:text-properties style:font-name="Arial" fo:font-size="15pt" fo:font-style="italic" style:font-name-asian="Bell MT" style:font-size-asian="15pt" style:font-style-asian="italic" style:font-name-complex="Bell MT" style:font-size-complex="15pt" style:font-style-complex="italic"/>
    </style:style>
    <style:style style:name="P49" style:family="paragraph" style:parent-style-name="Heading_20_3" style:list-style-name="">
      <style:paragraph-properties fo:margin-left="0cm" fo:margin-right="0cm" fo:line-height="115%" fo:text-align="justify" style:justify-single-word="false" fo:text-indent="0cm" style:auto-text-indent="false" style:writing-mode="lr-tb"/>
      <style:text-properties fo:color="#000000" style:font-name="Bell MT" fo:font-size="24pt" fo:letter-spacing="-0.025cm" fo:font-style="normal" style:text-underline-style="solid" style:text-underline-width="auto" style:text-underline-color="font-color" fo:font-weight="normal" style:font-name-asian="Bell MT" style:font-size-asian="24pt" style:font-style-asian="normal" style:font-weight-asian="normal" style:font-name-complex="Bell MT" style:font-size-complex="24pt" style:font-style-complex="normal" style:font-weight-complex="normal"/>
    </style:style>
    <style:style style:name="P50" style:family="paragraph" style:parent-style-name="Standard">
      <style:text-properties style:font-name="Bell MT" fo:font-size="14pt" style:font-name-asian="Bell MT" style:font-size-asian="14pt" style:font-name-complex="Bell MT" style:font-size-complex="14pt"/>
    </style:style>
    <style:style style:name="P51" style:family="paragraph" style:parent-style-name="Standard">
      <style:text-properties style:font-name="Arial" fo:font-size="15pt" style:font-name-asian="Bell MT" style:font-size-asian="15pt" style:font-name-complex="Bell MT" style:font-size-complex="15pt"/>
    </style:style>
    <style:style style:name="P52" style:family="paragraph" style:parent-style-name="Standard">
      <style:paragraph-properties fo:line-height="115%" fo:text-align="justify" style:justify-single-word="false" style:writing-mode="lr-tb"/>
      <style:text-properties style:font-name="Bell MT" fo:font-size="14pt" fo:font-style="italic" style:font-name-asian="Bell MT" style:font-size-asian="14pt" style:font-style-asian="italic" style:font-name-complex="Bell MT" style:font-size-complex="14pt" style:font-style-complex="italic"/>
    </style:style>
    <style:style style:name="P53" style:family="paragraph" style:parent-style-name="Standard">
      <style:paragraph-properties fo:text-align="justify" style:justify-single-word="false" style:writing-mode="lr-tb"/>
      <style:text-properties style:font-name="Bell MT" fo:font-size="14pt" style:font-name-asian="Bell MT" style:font-size-asian="14pt" style:font-name-complex="Bell MT" style:font-size-complex="14pt"/>
    </style:style>
    <style:style style:name="P54" style:family="paragraph" style:parent-style-name="Standard">
      <style:paragraph-properties fo:line-height="115%" fo:text-align="justify" style:justify-single-word="false" style:writing-mode="lr-tb"/>
      <style:text-properties style:font-name="Bell MT" fo:font-size="14pt" style:font-name-asian="Bell MT" style:font-size-asian="14pt" style:font-name-complex="Bell MT" style:font-size-complex="14pt" style:font-weight-complex="bold"/>
    </style:style>
    <style:style style:name="P55" style:family="paragraph" style:parent-style-name="Standard">
      <style:paragraph-properties fo:line-height="115%" fo:text-align="justify" style:justify-single-word="false" style:writing-mode="lr-tb"/>
      <style:text-properties style:font-name="Bell MT" style:font-name-asian="Bell MT" style:font-name-complex="Bell MT"/>
    </style:style>
    <style:style style:name="P56" style:family="paragraph" style:parent-style-name="Standard" style:list-style-name="L2">
      <style:paragraph-properties fo:line-height="115%" fo:text-align="justify" style:justify-single-word="false" style:writing-mode="lr-tb"/>
      <style:text-properties style:font-name="Bell MT" style:font-name-asian="Bell MT" style:font-name-complex="Bell MT"/>
    </style:style>
    <style:style style:name="P57" style:family="paragraph" style:parent-style-name="Standard">
      <style:paragraph-properties fo:line-height="115%" fo:text-align="justify" style:justify-single-word="false" style:writing-mode="lr-tb"/>
      <style:text-properties style:font-name="Arial" fo:font-size="15pt" fo:font-style="italic" fo:font-weight="bold" style:font-name-asian="Bell MT" style:font-size-asian="15pt" style:font-style-asian="italic" style:font-weight-asian="bold" style:font-name-complex="Bell MT" style:font-size-complex="15pt" style:font-style-complex="italic" style:font-weight-complex="bold"/>
    </style:style>
    <style:style style:name="P58" style:family="paragraph" style:parent-style-name="Standard">
      <style:paragraph-properties fo:line-height="115%" fo:text-align="justify" style:justify-single-word="false" style:writing-mode="lr-tb"/>
      <style:text-properties style:font-name="Arial" fo:font-size="15pt" fo:font-style="italic" style:font-name-asian="Bell MT" style:font-size-asian="15pt" style:font-style-asian="italic" style:font-name-complex="Bell MT" style:font-size-complex="15pt" style:font-style-complex="italic"/>
    </style:style>
    <style:style style:name="P59" style:family="paragraph" style:parent-style-name="Standard">
      <style:paragraph-properties style:writing-mode="lr-tb">
        <style:tab-stops>
          <style:tab-stop style:position="9.497cm"/>
        </style:tab-stops>
      </style:paragraph-properties>
      <style:text-properties style:font-name="Arial" fo:font-size="15pt" fo:font-style="italic" style:font-name-asian="Bell MT" style:font-size-asian="15pt" style:font-style-asian="italic" style:font-name-complex="Bell MT" style:font-size-complex="15pt" style:font-style-complex="italic"/>
    </style:style>
    <style:style style:name="P60" style:family="paragraph" style:parent-style-name="Standard">
      <style:paragraph-properties style:writing-mode="lr-tb"/>
      <style:text-properties style:font-name="Arial" fo:font-size="15pt" style:font-name-asian="Bell MT" style:font-size-asian="15pt" style:font-name-complex="Bell MT" style:font-size-complex="15pt"/>
    </style:style>
    <style:style style:name="P61" style:family="paragraph" style:parent-style-name="Standard">
      <style:paragraph-properties fo:line-height="115%" fo:text-align="justify" style:justify-single-word="false" style:writing-mode="lr-tb"/>
      <style:text-properties style:font-name="Arial" fo:font-size="15pt" style:font-name-asian="Bell MT" style:font-size-asian="15pt" style:font-name-complex="Bell MT" style:font-size-complex="15pt"/>
    </style:style>
    <style:style style:name="P62" style:family="paragraph" style:parent-style-name="Standard">
      <style:paragraph-properties fo:line-height="115%" fo:text-align="justify" style:justify-single-word="false" style:text-autospace="ideograph-alpha" style:writing-mode="lr-tb"/>
      <style:text-properties style:font-name="Arial" fo:font-size="15pt" style:font-name-asian="Bell MT" style:font-size-asian="15pt" style:font-name-complex="Bell MT" style:font-size-complex="15pt"/>
    </style:style>
    <style:style style:name="P63" style:family="paragraph" style:parent-style-name="Standard" style:list-style-name="L1">
      <style:paragraph-properties fo:line-height="115%" fo:text-align="justify" style:justify-single-word="false" style:writing-mode="lr-tb"/>
      <style:text-properties style:font-name="Arial" fo:font-size="15pt" style:font-name-asian="Bell MT" style:font-size-asian="15pt" style:font-name-complex="Bell MT" style:font-size-complex="15pt"/>
    </style:style>
    <style:style style:name="P64" style:family="paragraph" style:parent-style-name="Standard">
      <style:paragraph-properties fo:line-height="115%" fo:text-align="justify" style:justify-single-word="false" style:writing-mode="lr-tb">
        <style:tab-stops>
          <style:tab-stop style:position="3.678cm"/>
        </style:tab-stops>
      </style:paragraph-properties>
      <style:text-properties style:font-name="Arial" fo:font-size="15pt" style:font-name-asian="Bell MT" style:font-size-asian="15pt" style:font-name-complex="Bell MT" style:font-size-complex="15pt"/>
    </style:style>
    <style:style style:name="P65" style:family="paragraph" style:parent-style-name="Standard">
      <style:paragraph-properties fo:line-height="115%" fo:text-align="end" style:justify-single-word="false" style:writing-mode="lr-tb"/>
      <style:text-properties style:font-name="Arial" fo:font-size="15pt" style:font-name-asian="Bell MT" style:font-size-asian="15pt" style:font-name-complex="Bell MT" style:font-size-complex="15pt"/>
    </style:style>
    <style:style style:name="P66" style:family="paragraph" style:parent-style-name="Standard">
      <style:paragraph-properties style:writing-mode="lr-tb">
        <style:tab-stops>
          <style:tab-stop style:position="9.497cm"/>
        </style:tab-stops>
      </style:paragraph-properties>
      <style:text-properties style:font-name="Arial" fo:font-size="15pt" style:font-name-asian="Bell MT" style:font-size-asian="15pt" style:font-name-complex="Bell MT" style:font-size-complex="15pt"/>
    </style:style>
    <style:style style:name="P67" style:family="paragraph" style:parent-style-name="Standard">
      <style:paragraph-properties fo:line-height="115%" fo:text-align="justify" style:justify-single-word="false" style:writing-mode="lr-tb"/>
      <style:text-properties style:font-name="Arial" fo:font-size="15pt" style:text-underline-style="solid" style:text-underline-width="auto" style:text-underline-color="font-color" style:font-name-asian="Bell MT" style:font-size-asian="15pt" style:font-name-complex="Bell MT" style:font-size-complex="15pt"/>
    </style:style>
    <style:style style:name="P68" style:family="paragraph" style:parent-style-name="Standard">
      <style:paragraph-properties fo:line-height="115%" fo:text-align="justify" style:justify-single-word="false" style:text-autospace="ideograph-alpha" style:writing-mode="lr-tb"/>
      <style:text-properties style:font-name="Arial" fo:font-size="15pt" style:text-underline-style="solid" style:text-underline-width="auto" style:text-underline-color="font-color" style:font-name-asian="Bell MT" style:font-size-asian="15pt" style:font-name-complex="Bell MT" style:font-size-complex="15pt"/>
    </style:style>
    <style:style style:name="P69" style:family="paragraph" style:parent-style-name="Standard">
      <style:paragraph-properties style:writing-mode="lr-tb">
        <style:tab-stops>
          <style:tab-stop style:position="9.497cm"/>
        </style:tab-stops>
      </style:paragraph-properties>
      <style:text-properties style:font-name="Arial" fo:font-size="15pt" fo:font-weight="bold" style:font-name-asian="Bell MT" style:font-size-asian="15pt" style:font-weight-asian="bold" style:font-name-complex="Bell MT" style:font-size-complex="15pt" style:font-weight-complex="bold"/>
    </style:style>
    <style:style style:name="P70" style:family="paragraph" style:parent-style-name="Standard">
      <style:paragraph-properties fo:line-height="115%" fo:text-align="justify" style:justify-single-word="false" style:writing-mode="lr-tb"/>
      <style:text-properties style:font-name="Arial" fo:font-size="15pt" fo:font-weight="bold" style:font-name-asian="Bell MT" style:font-size-asian="15pt" style:font-weight-asian="bold" style:font-name-complex="Bell MT" style:font-size-complex="15pt" style:font-weight-complex="bold"/>
    </style:style>
    <style:style style:name="P71" style:family="paragraph" style:parent-style-name="Standard">
      <style:paragraph-properties fo:line-height="115%" fo:text-align="justify" style:justify-single-word="false" style:writing-mode="lr-tb"/>
      <style:text-properties style:font-name="Arial" style:font-name-asian="Bell MT" style:font-name-complex="Bell MT"/>
    </style:style>
    <style:style style:name="P72" style:family="paragraph" style:parent-style-name="Standard">
      <style:paragraph-properties fo:line-height="115%" fo:text-align="end" style:justify-single-word="false" style:writing-mode="lr-tb"/>
      <style:text-properties style:font-name="Arial" fo:font-size="40pt" style:font-name-asian="Bell MT" style:font-size-asian="40pt" style:font-name-complex="Bell MT" style:font-size-complex="40pt"/>
    </style:style>
    <style:style style:name="P73" style:family="paragraph" style:parent-style-name="Standard">
      <style:paragraph-properties fo:line-height="115%" fo:text-align="justify" style:justify-single-word="false" style:writing-mode="lr-tb"/>
    </style:style>
    <style:style style:name="P74" style:family="paragraph" style:parent-style-name="Standard">
      <style:paragraph-properties fo:line-height="115%" fo:text-align="justify" style:justify-single-word="false" style:writing-mode="lr-tb"/>
      <style:text-properties fo:color="#000000" style:font-name="Arial" fo:font-size="15pt" fo:letter-spacing="-0.025cm" style:text-underline-style="solid" style:text-underline-width="auto" style:text-underline-color="font-color" style:font-name-asian="Bell MT" style:font-size-asian="15pt" style:font-name-complex="Bell MT" style:font-size-complex="15pt"/>
    </style:style>
    <style:style style:name="P75" style:family="paragraph" style:parent-style-name="Standard">
      <style:paragraph-properties fo:line-height="115%" fo:text-align="justify" style:justify-single-word="false" style:writing-mode="lr-tb"/>
      <style:text-properties fo:color="#000000" style:font-name="Arial" fo:font-size="15pt" fo:letter-spacing="-0.025cm" fo:font-weight="bold" style:font-name-asian="Bell MT" style:font-size-asian="15pt" style:font-weight-asian="bold" style:font-name-complex="Bell MT" style:font-size-complex="15pt" style:font-weight-complex="bold"/>
    </style:style>
    <style:style style:name="P76" style:family="paragraph" style:parent-style-name="Standard">
      <style:paragraph-properties style:writing-mode="lr-tb">
        <style:tab-stops>
          <style:tab-stop style:position="9.497cm"/>
        </style:tab-stops>
      </style:paragraph-properties>
      <style:text-properties fo:color="#808080" style:font-name="Arial" fo:font-size="15pt" fo:font-weight="bold" style:font-name-asian="Bell MT" style:font-size-asian="15pt" style:font-weight-asian="bold" style:font-name-complex="Bell MT" style:font-size-complex="15pt" style:font-weight-complex="bold"/>
    </style:style>
    <style:style style:name="P77" style:family="paragraph" style:parent-style-name="Standard">
      <style:paragraph-properties fo:line-height="115%" fo:text-align="justify" style:justify-single-word="false" style:writing-mode="lr-tb"/>
      <style:text-properties fo:font-size="24pt" style:font-size-asian="24pt" style:font-size-complex="24pt"/>
    </style:style>
    <style:style style:name="P78" style:family="paragraph" style:parent-style-name="Standard">
      <style:paragraph-properties fo:margin-left="0cm" fo:margin-right="0cm" fo:line-height="115%" fo:text-align="start" style:justify-single-word="false" fo:text-indent="0cm" style:auto-text-indent="false" style:writing-mode="lr-tb"/>
      <style:text-properties style:font-name="Arial" fo:font-size="15pt" fo:font-style="italic" style:font-name-asian="Bell MT" style:font-size-asian="15pt" style:font-style-asian="italic" style:font-name-complex="Bell MT" style:font-size-complex="15pt" style:font-style-complex="italic"/>
    </style:style>
    <style:style style:name="P79" style:family="paragraph" style:parent-style-name="Standard" style:list-style-name="RTF_5f_Num_20_14">
      <style:paragraph-properties fo:margin-left="0cm" fo:margin-right="0cm" fo:line-height="115%" fo:text-align="justify" style:justify-single-word="false" fo:text-indent="0cm" style:auto-text-indent="false" style:writing-mode="lr-tb">
        <style:tab-stops/>
      </style:paragraph-properties>
      <style:text-properties style:font-name="Arial" fo:font-size="15pt" style:font-name-asian="Bell MT" style:font-size-asian="15pt" style:font-name-complex="Bell MT" style:font-size-complex="15pt"/>
    </style:style>
    <style:style style:name="P80" style:family="paragraph" style:parent-style-name="Standard" style:list-style-name="RTF_5f_Num_20_18">
      <style:paragraph-properties fo:margin-left="0cm" fo:margin-right="0cm" fo:line-height="115%" fo:text-align="justify" style:justify-single-word="false" fo:text-indent="0cm" style:auto-text-indent="false" style:writing-mode="lr-tb">
        <style:tab-stops/>
      </style:paragraph-properties>
      <style:text-properties style:font-name="Arial" fo:font-size="15pt" style:font-name-asian="Bell MT" style:font-size-asian="15pt" style:font-name-complex="Bell MT" style:font-size-complex="15pt"/>
    </style:style>
    <style:style style:name="P81" style:family="paragraph" style:parent-style-name="Standard" style:list-style-name="RTF_5f_Num_20_20">
      <style:paragraph-properties fo:margin-left="0cm" fo:margin-right="0cm" fo:line-height="115%" fo:text-align="justify" style:justify-single-word="false" fo:text-indent="0cm" style:auto-text-indent="false" style:writing-mode="lr-tb">
        <style:tab-stops/>
      </style:paragraph-properties>
      <style:text-properties style:font-name="Arial" fo:font-size="15pt" style:font-name-asian="Bell MT" style:font-size-asian="15pt" style:font-name-complex="Bell MT" style:font-size-complex="15pt"/>
    </style:style>
    <style:style style:name="P82" style:family="paragraph" style:parent-style-name="Standard" style:list-style-name="RTF_5f_Num_20_5">
      <style:paragraph-properties fo:margin-left="0cm" fo:margin-right="0cm" fo:line-height="115%" fo:text-align="justify" style:justify-single-word="false" fo:text-indent="0cm" style:auto-text-indent="false" style:writing-mode="lr-tb">
        <style:tab-stops/>
      </style:paragraph-properties>
      <style:text-properties style:font-name="Arial" fo:font-size="15pt" style:font-name-asian="Bell MT" style:font-size-asian="15pt" style:font-name-complex="Bell MT" style:font-size-complex="15pt"/>
    </style:style>
    <style:style style:name="P83" style:family="paragraph" style:parent-style-name="Standard" style:list-style-name="RTF_5f_Num_20_8">
      <style:paragraph-properties fo:margin-left="0cm" fo:margin-right="0cm" fo:margin-top="0cm" fo:margin-bottom="0.423cm" fo:text-align="justify" style:justify-single-word="false" fo:text-indent="0cm" style:auto-text-indent="false" style:writing-mode="lr-tb">
        <style:tab-stops/>
      </style:paragraph-properties>
      <style:text-properties style:font-name="Arial" fo:font-size="15pt" style:font-name-asian="Bell MT" style:font-size-asian="15pt" style:font-name-complex="Bell MT" style:font-size-complex="15pt"/>
    </style:style>
    <style:style style:name="P84" style:family="paragraph" style:parent-style-name="Standard" style:list-style-name="RTF_5f_Num_20_19">
      <style:paragraph-properties fo:margin-left="0cm" fo:margin-right="0cm" fo:margin-top="0cm" fo:margin-bottom="0.423cm" fo:text-align="justify" style:justify-single-word="false" fo:text-indent="0cm" style:auto-text-indent="false" style:writing-mode="lr-tb">
        <style:tab-stops/>
      </style:paragraph-properties>
      <style:text-properties style:font-name="Arial" fo:font-size="15pt" style:font-name-asian="Bell MT" style:font-size-asian="15pt" style:font-name-complex="Bell MT" style:font-size-complex="15pt"/>
    </style:style>
    <style:style style:name="P85" style:family="paragraph" style:parent-style-name="Standard" style:list-style-name="RTF_5f_Num_20_12">
      <style:paragraph-properties fo:margin-left="0.005cm" fo:margin-right="0cm" fo:margin-top="0cm" fo:margin-bottom="0.423cm" fo:text-align="justify" style:justify-single-word="false" fo:text-indent="0cm" style:auto-text-indent="false" style:writing-mode="lr-tb">
        <style:tab-stops/>
      </style:paragraph-properties>
      <style:text-properties style:font-name="Arial" fo:font-size="15pt" style:font-name-asian="Bell MT" style:font-size-asian="15pt" style:font-name-complex="Bell MT" style:font-size-complex="15pt"/>
    </style:style>
    <style:style style:name="P86" style:family="paragraph" style:parent-style-name="Standard" style:master-page-name="">
      <style:paragraph-properties fo:line-height="115%" fo:text-align="justify" style:justify-single-word="false" style:page-number="auto" fo:break-before="auto" fo:break-after="auto" style:writing-mode="lr-tb"/>
      <style:text-properties style:font-name="Arial" fo:font-size="15pt" fo:font-style="italic" style:font-name-asian="Bell MT" style:font-size-asian="15pt" style:font-style-asian="italic" style:font-name-complex="Bell MT" style:font-size-complex="15pt" style:font-style-complex="italic"/>
    </style:style>
    <style:style style:name="P87" style:family="paragraph" style:parent-style-name="Standard" style:master-page-name="">
      <style:paragraph-properties style:page-number="auto" fo:break-before="auto" fo:break-after="auto"/>
      <style:text-properties style:font-name="Arial" fo:font-size="15pt" style:font-size-asian="15pt" style:font-size-complex="15pt"/>
    </style:style>
    <style:style style:name="P88" style:family="paragraph" style:parent-style-name="Standard">
      <style:paragraph-properties fo:line-height="115%" fo:text-align="justify" style:justify-single-word="false" fo:background-color="#ffffff" style:writing-mode="lr-tb">
        <style:background-image/>
      </style:paragraph-properties>
      <style:text-properties style:font-name="Arial" fo:font-size="15pt" style:font-name-asian="Bell MT" style:font-size-asian="15pt" style:font-name-complex="Bell MT" style:font-size-complex="15pt"/>
    </style:style>
    <style:style style:name="P89" style:family="paragraph" style:parent-style-name="Standard" style:master-page-name="">
      <style:paragraph-properties style:page-number="auto" fo:break-before="auto" fo:break-after="auto"/>
      <style:text-properties style:font-name="Arial" fo:font-size="15pt" style:font-name-asian="Bell MT" style:font-size-asian="15pt" style:font-name-complex="Bell MT" style:font-size-complex="15pt"/>
    </style:style>
    <style:style style:name="P90" style:family="paragraph" style:parent-style-name="Standard">
      <style:paragraph-properties fo:margin-left="0.118cm" fo:margin-right="0cm" fo:line-height="115%" fo:text-align="justify" style:justify-single-word="false" fo:text-indent="0cm" style:auto-text-indent="false" style:writing-mode="lr-tb"/>
      <style:text-properties fo:color="#000000" style:font-name="Arial" fo:font-size="15pt" fo:letter-spacing="-0.025cm" style:font-name-asian="Bell MT" style:font-size-asian="15pt" style:font-name-complex="Bell MT" style:font-size-complex="15pt"/>
    </style:style>
    <style:style style:name="P91" style:family="paragraph" style:parent-style-name="Standard">
      <style:paragraph-properties fo:margin-left="0.118cm" fo:margin-right="0cm" fo:line-height="115%" fo:text-align="justify" style:justify-single-word="false" fo:text-indent="0cm" style:auto-text-indent="false" style:writing-mode="lr-tb"/>
      <style:text-properties style:font-name="Arial" fo:font-size="15pt" style:font-name-asian="Bell MT" style:font-size-asian="15pt" style:font-name-complex="Bell MT" style:font-size-complex="15pt"/>
    </style:style>
    <style:style style:name="P92" style:family="paragraph" style:parent-style-name="Standard">
      <style:paragraph-properties fo:margin-left="0.025cm" fo:margin-right="0cm" fo:line-height="115%" fo:text-align="justify" style:justify-single-word="false" fo:text-indent="0cm" style:auto-text-indent="false" style:writing-mode="lr-tb">
        <style:tab-stops>
          <style:tab-stop style:position="11.964cm"/>
        </style:tab-stops>
      </style:paragraph-properties>
      <style:text-properties style:font-name="Arial" fo:font-size="15pt" style:font-name-asian="Bell MT" style:font-size-asian="15pt" style:font-name-complex="Bell MT" style:font-size-complex="15pt"/>
    </style:style>
    <style:style style:name="P93" style:family="paragraph" style:parent-style-name="Standard">
      <style:paragraph-properties fo:margin-top="0cm" fo:margin-bottom="0.423cm" fo:line-height="115%" fo:text-align="justify" style:justify-single-word="false" style:writing-mode="lr-tb"/>
      <style:text-properties style:font-name="Arial" fo:font-size="15pt" style:font-name-asian="Bell MT" style:font-size-asian="15pt" style:font-name-complex="Bell MT" style:font-size-complex="15pt"/>
    </style:style>
    <style:style style:name="P94" style:family="paragraph" style:parent-style-name="Standard" style:master-page-name="">
      <style:paragraph-properties fo:margin-left="-0.026cm" fo:margin-right="0cm" fo:text-indent="0cm" style:auto-text-indent="false" style:page-number="auto"/>
      <style:text-properties style:font-name="Arial" fo:font-size="15pt" style:font-name-asian="Bell MT" style:font-size-asian="15pt" style:font-name-complex="Bell MT" style:font-size-complex="15pt"/>
    </style:style>
    <style:style style:name="P95" style:family="paragraph" style:parent-style-name="Standard">
      <style:paragraph-properties fo:margin-left="1.27cm" fo:margin-right="0cm" fo:line-height="115%" fo:text-align="justify" style:justify-single-word="false" fo:text-indent="0cm" style:auto-text-indent="false" style:writing-mode="lr-tb"/>
      <style:text-properties style:font-name="Arial" fo:font-size="15pt" style:font-name-asian="Bell MT" style:font-size-asian="15pt" style:font-name-complex="Bell MT" style:font-size-complex="15pt"/>
    </style:style>
    <style:style style:name="P96" style:family="paragraph" style:parent-style-name="Standard">
      <style:paragraph-properties fo:margin-left="1.244cm" fo:margin-right="0cm" fo:line-height="115%" fo:text-align="justify" style:justify-single-word="false" fo:text-indent="0cm" style:auto-text-indent="false" style:writing-mode="lr-tb"/>
      <style:text-properties style:font-name="Arial" fo:font-size="15pt" style:font-name-asian="Bell MT" style:font-size-asian="15pt" style:font-name-complex="Bell MT" style:font-size-complex="15pt"/>
    </style:style>
    <style:style style:name="P97" style:family="paragraph" style:parent-style-name="Standard">
      <style:paragraph-properties fo:margin-left="0cm" fo:margin-right="0cm" fo:line-height="115%" fo:text-align="justify" style:justify-single-word="false" fo:text-indent="1.244cm" style:auto-text-indent="false" style:writing-mode="lr-tb"/>
      <style:text-properties style:font-name="Arial" fo:font-size="15pt" style:font-name-asian="Bell MT" style:font-size-asian="15pt" style:font-name-complex="Bell MT" style:font-size-complex="15pt"/>
    </style:style>
    <style:style style:name="P98" style:family="paragraph" style:parent-style-name="Standard">
      <style:paragraph-properties fo:margin-left="0cm" fo:margin-right="0.005cm" fo:line-height="115%" fo:text-align="justify" style:justify-single-word="false" fo:text-indent="0cm" style:auto-text-indent="false" style:writing-mode="lr-tb">
        <style:tab-stops>
          <style:tab-stop style:position="3.678cm"/>
        </style:tab-stops>
      </style:paragraph-properties>
      <style:text-properties style:font-name="Arial" fo:font-size="15pt" style:font-name-asian="Bell MT" style:font-size-asian="15pt" style:font-name-complex="Bell MT" style:font-size-complex="15pt"/>
    </style:style>
    <style:style style:name="P99" style:family="paragraph" style:parent-style-name="Standard">
      <style:paragraph-properties fo:margin-left="2.223cm" fo:margin-right="0cm" fo:line-height="115%" fo:text-align="justify" style:justify-single-word="false" fo:text-indent="-2.223cm" style:auto-text-indent="false" style:writing-mode="lr-tb">
        <style:tab-stops/>
      </style:paragraph-properties>
      <style:text-properties fo:color="#000000" style:font-name="Arial" fo:font-size="15pt" style:font-name-asian="Bell MT" style:font-size-asian="15pt" style:font-name-complex="Bell MT" style:font-size-complex="15pt"/>
    </style:style>
    <style:style style:name="P100" style:family="paragraph" style:parent-style-name="Standard">
      <style:paragraph-properties fo:margin-left="2.223cm" fo:margin-right="0cm" fo:line-height="115%" fo:text-align="justify" style:justify-single-word="false" fo:text-indent="-2.223cm" style:auto-text-indent="false" style:writing-mode="lr-tb">
        <style:tab-stops/>
      </style:paragraph-properties>
      <style:text-properties style:font-name="Arial" fo:font-size="15pt" style:font-name-asian="Bell MT" style:font-size-asian="15pt" style:font-name-complex="Bell MT" style:font-size-complex="15pt"/>
    </style:style>
    <style:style style:name="P101" style:family="paragraph" style:parent-style-name="Standard">
      <style:paragraph-properties fo:margin-left="2.223cm" fo:margin-right="0cm" fo:line-height="115%" fo:text-align="justify" style:justify-single-word="false" fo:text-indent="0cm" style:auto-text-indent="false" style:writing-mode="lr-tb"/>
      <style:text-properties style:font-name="Arial" fo:font-size="15pt" style:font-name-asian="Bell MT" style:font-size-asian="15pt" style:font-name-complex="Bell MT" style:font-size-complex="15pt"/>
    </style:style>
    <style:style style:name="P102" style:family="paragraph" style:parent-style-name="Standard">
      <style:paragraph-properties fo:margin-left="1.905cm" fo:margin-right="0.681cm" fo:line-height="115%" fo:text-align="justify" style:justify-single-word="false" fo:text-indent="-1.905cm" style:auto-text-indent="false" style:writing-mode="lr-tb">
        <style:tab-stops/>
      </style:paragraph-properties>
      <style:text-properties fo:color="#000000" style:font-name="Arial" fo:font-size="15pt" style:font-name-asian="Bell MT" style:font-size-asian="15pt" style:font-name-complex="Bell MT" style:font-size-complex="15pt"/>
    </style:style>
    <style:style style:name="P103" style:family="paragraph" style:parent-style-name="Standard">
      <style:paragraph-properties fo:margin-left="8.255cm" fo:margin-right="0.681cm" fo:line-height="115%" fo:text-align="justify" style:justify-single-word="false" fo:text-indent="0cm" style:auto-text-indent="false" style:writing-mode="lr-tb"/>
      <style:text-properties fo:color="#000000" style:font-name="Arial" fo:font-size="15pt" style:font-name-asian="Bell MT" style:font-size-asian="15pt" style:font-name-complex="Bell MT" style:font-size-complex="15pt"/>
    </style:style>
    <style:style style:name="P104" style:family="paragraph" style:parent-style-name="Standard">
      <style:paragraph-properties fo:margin-left="8.89cm" fo:margin-right="0.681cm" fo:line-height="115%" fo:text-align="justify" style:justify-single-word="false" fo:text-indent="-0.635cm" style:auto-text-indent="false" style:writing-mode="lr-tb">
        <style:tab-stops/>
      </style:paragraph-properties>
      <style:text-properties fo:color="#000000" style:font-name="Arial" fo:font-size="15pt" style:font-name-asian="Bell MT" style:font-size-asian="15pt" style:font-name-complex="Bell MT" style:font-size-complex="15pt"/>
    </style:style>
    <style:style style:name="T1" style:family="text">
      <style:text-properties fo:color="#0000ff" style:font-name="Bell MT" fo:font-size="16pt" fo:language="zxx" fo:country="none" style:text-underline-style="solid" style:text-underline-width="auto" style:text-underline-color="font-color" style:font-name-asian="Bell MT" style:font-size-asian="16pt" style:language-asian="zxx" style:country-asian="none" style:font-size-complex="16pt"/>
    </style:style>
    <style:style style:name="T2" style:family="text">
      <style:text-properties fo:font-variant="normal" fo:text-transform="none" fo:color="#0000ff" style:text-outline="false" style:text-line-through-style="none" style:text-position="0% 100%" style:font-name="Bell MT" fo:font-size="16pt" fo:letter-spacing="-0.025cm" fo:language="zxx" fo:country="none"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Bell MT" style:font-size-asian="16pt" style:language-asian="zxx" style:country-asian="none" style:font-style-asian="normal" style:font-weight-asian="normal" style:font-name-complex="Bell MT" style:font-size-complex="16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fo:color="#0000ff" style:text-outline="false" style:text-line-through-style="none" style:text-position="0% 100%" style:font-name="Bell MT" fo:font-size="16pt" fo:letter-spacing="-0.025cm" fo:language="zxx" fo:country="none" fo:font-style="normal" fo:text-shadow="none" style:text-underline-style="solid" style:text-underline-width="auto" style:text-underline-color="font-color" fo:font-weight="normal" style:text-underline-mode="continuous" style:text-overline-mode="continuous" style:text-line-through-mode="continuous" style:letter-kerning="false" fo:background-color="transparent" style:font-name-asian="Bell MT" style:font-size-asian="16pt" style:language-asian="zxx" style:country-asian="none" style:font-style-asian="normal" style:font-weight-asian="normal" style:font-name-complex="Bell MT" style:font-size-complex="16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fo:font-variant="normal" fo:text-transform="none" fo:color="#0000ff" style:text-outline="false" style:text-line-through-style="none" style:text-position="0% 100%" style:font-name="Bell MT" fo:font-size="16pt" fo:letter-spacing="-0.025cm" fo:language="zxx" fo:country="none"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Bell MT" style:font-size-asian="16pt" style:language-asian="zxx" style:country-asian="none" style:font-style-asian="normal" style:font-weight-asian="bold" style:font-name-complex="Bell MT" style:font-size-complex="16pt" style:language-complex="ar" style:country-complex="SA"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5" style:family="text">
      <style:text-properties fo:font-variant="normal" fo:text-transform="none" fo:color="#0000ff" style:text-outline="false" style:text-line-through-style="none" style:text-position="0% 100%" style:font-name="Bell MT" fo:font-size="16pt" fo:letter-spacing="normal" fo:language="zxx" fo:country="none" fo:font-style="normal" fo:text-shadow="none" style:text-underline-style="solid" style:text-underline-width="auto" style:text-underline-color="font-color" fo:font-weight="normal" style:text-underline-mode="continuous" style:text-overline-mode="continuous" style:text-line-through-mode="continuous" style:letter-kerning="false" fo:background-color="transparent" style:font-name-asian="Bell MT" style:font-size-asian="16pt" style:language-asian="zxx" style:country-asian="none" style:font-style-asian="normal" style:font-weight-asian="normal" style:font-size-complex="16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6" style:family="text">
      <style:text-properties fo:font-variant="normal" fo:text-transform="none" fo:color="#0000ff" style:text-outline="false" style:text-line-through-style="none" style:text-position="0% 100%" style:font-name="Bell MT" fo:font-size="16pt" fo:letter-spacing="normal" fo:language="zxx" fo:country="none" fo:font-style="normal" fo:text-shadow="none" style:text-underline-style="solid" style:text-underline-width="auto" style:text-underline-color="font-color" fo:font-weight="normal" style:text-underline-mode="continuous" style:text-overline-mode="continuous" style:text-line-through-mode="continuous" style:letter-kerning="false" fo:background-color="transparent" style:font-name-asian="Bell MT" style:font-size-asian="16pt" style:language-asian="zxx" style:country-asian="none" style:font-style-asian="normal" style:font-weight-asian="normal" style:font-name-complex="Bell MT" style:font-size-complex="16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 style:family="text">
      <style:text-properties fo:font-size="24pt" style:font-size-asian="24pt" style:font-size-complex="24pt"/>
    </style:style>
    <style:style style:name="T8" style:family="text">
      <style:text-properties style:font-weight-complex="bold"/>
    </style:style>
    <style:style style:name="T9" style:family="text">
      <style:text-properties style:text-position="21% 58%"/>
    </style:style>
    <style:style style:name="T10" style:family="text">
      <style:text-properties style:text-position="21% 58%" style:font-name-asian="Bell MT" style:font-name-complex="Bell MT"/>
    </style:style>
    <style:style style:name="T11" style:family="text">
      <style:text-properties style:font-name="Bell MT" style:font-name-asian="Bell MT" style:font-name-complex="Bell MT"/>
    </style:style>
    <style:style style:name="T12" style:family="text">
      <style:text-properties style:font-name="Bell MT" fo:font-size="15pt" style:font-size-asian="15pt" style:font-size-complex="15pt"/>
    </style:style>
    <style:style style:name="T13" style:family="text">
      <style:text-properties style:font-name="Bell MT" fo:font-size="28pt" style:font-size-asian="28pt" style:font-size-complex="28pt"/>
    </style:style>
    <style:style style:name="T14" style:family="text">
      <style:text-properties style:font-name="Bell MT" fo:font-size="20pt" style:font-size-asian="20pt" style:font-size-complex="20pt"/>
    </style:style>
    <style:style style:name="T15" style:family="text">
      <style:text-properties style:font-name="Bell MT" fo:font-size="26pt" style:font-name-asian="Bell MT" style:font-size-asian="26pt" style:font-name-complex="Bell MT" style:font-size-complex="26pt"/>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font-weight-complex="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ize="14pt" style:font-size-asian="14pt" style:font-size-complex="14pt"/>
    </style:style>
    <style:style style:name="T20" style:family="text">
      <style:text-properties fo:font-weight="bold" style:font-weight-asian="bold" style:font-weight-complex="bold"/>
    </style:style>
    <style:style style:name="T21" style:family="text">
      <style:text-properties fo:letter-spacing="-0.028cm"/>
    </style:style>
    <style:style style:name="T22" style:family="text">
      <style:text-properties fo:letter-spacing="-0.03cm"/>
    </style:style>
    <style:style style:name="T23" style:family="text">
      <style:text-properties fo:font-size="28pt" style:font-size-asian="28pt" style:font-size-complex="28pt"/>
    </style:style>
    <style:style style:name="T24" style:family="text">
      <style:text-properties style:text-underline-style="solid" style:text-underline-width="auto" style:text-underline-color="font-color"/>
    </style:style>
    <style:style style:name="T25" style:family="text">
      <style:text-properties fo:color="#808080"/>
    </style:style>
    <style:style style:name="T26" style:family="text">
      <style:text-properties fo:color="#878787"/>
    </style:style>
    <style:style style:name="T27" style:family="text">
      <style:text-properties style:text-underline-style="none"/>
    </style:style>
    <style:style style:name="T28" style:family="text">
      <style:text-properties fo:color="#000000" fo:letter-spacing="-0.025cm" fo:font-style="normal" style:text-underline-style="solid" style:text-underline-width="auto" style:text-underline-color="font-color" fo:font-weight="normal" style:letter-kerning="true" style:font-style-asian="normal" style:font-weight-asian="normal" style:font-style-complex="normal" style:font-weight-complex="normal"/>
    </style:style>
    <style:style style:name="T29" style:family="text">
      <style:text-properties fo:color="#000000" fo:letter-spacing="-0.025cm" fo:font-style="normal" style:text-underline-style="none" fo:font-weight="normal" style:letter-kerning="true" style:font-style-asian="normal" style:font-weight-asian="normal" style:font-style-complex="normal" style:font-weight-complex="normal"/>
    </style:style>
    <style:style style:name="T30" style:family="text">
      <style:text-properties fo:color="#000000" fo:letter-spacing="-0.025cm" style:text-underline-style="solid" style:text-underline-width="auto" style:text-underline-color="font-color" fo:font-weight="normal" style:letter-kerning="true" style:font-weight-asian="normal" style:font-weight-complex="normal"/>
    </style:style>
    <style:style style:name="T31" style:family="text">
      <style:text-properties fo:color="#000000" fo:letter-spacing="-0.025cm" style:text-underline-style="none" fo:font-weight="normal" style:letter-kerning="true" style:font-weight-asian="normal" style:font-weight-complex="normal"/>
    </style:style>
    <style:style style:name="T32" style:family="text">
      <style:text-properties fo:color="#000000" style:font-name="Bell MT" fo:font-size="24pt" fo:letter-spacing="-0.025cm" fo:font-style="normal" style:text-underline-style="solid" style:text-underline-width="auto" style:text-underline-color="font-color" fo:font-weight="normal" style:letter-kerning="true" style:font-name-asian="Bell MT" style:font-size-asian="24pt" style:font-style-asian="normal" style:font-weight-asian="normal" style:font-name-complex="Bell MT" style:font-size-complex="24pt" style:font-style-complex="normal" style:font-weight-complex="normal"/>
    </style:style>
    <style:style style:name="T33" style:family="text">
      <style:text-properties fo:color="#000000" style:font-name="Bell MT" fo:font-size="24pt" fo:letter-spacing="-0.025cm" fo:font-style="normal" style:text-underline-style="none" fo:font-weight="normal" style:letter-kerning="true" style:font-name-asian="Bell MT" style:font-size-asian="24pt" style:font-style-asian="normal" style:font-weight-asian="normal" style:font-name-complex="Bell MT" style:font-size-complex="24pt" style:font-style-complex="normal" style:font-weight-complex="normal"/>
    </style:style>
    <style:style style:name="T34" style:family="text">
      <style:text-properties fo:font-size="15pt" style:font-size-asian="15pt" style:font-size-complex="15pt"/>
    </style:style>
    <style:style style:name="T35" style:family="text">
      <style:text-properties style:font-name="Arial" fo:font-size="15pt" style:font-name-asian="Bell MT" style:font-size-asian="15pt" style:font-name-complex="Bell MT" style:font-size-complex="15pt"/>
    </style:style>
    <style:style style:name="T36" style:family="text">
      <style:text-properties style:font-name="Arial" fo:font-size="15pt" fo:font-style="italic" style:font-name-asian="Bell MT" style:font-size-asian="15pt" style:font-style-asian="italic" style:font-name-complex="Bell MT" style:font-size-complex="15pt" style:font-style-complex="italic"/>
    </style:style>
    <style:style style:name="T37" style:family="text">
      <style:text-properties style:font-name="Arial" fo:font-size="15pt" style:font-size-asian="15pt" style:font-size-complex="15pt"/>
    </style:style>
    <style:style style:name="T38" style:family="text">
      <style:text-properties style:font-name="Arial" fo:font-size="15pt" fo:font-weight="bold" style:font-size-asian="15pt" style:font-weight-asian="bold" style:font-size-complex="15pt" style:font-weight-complex="bold"/>
    </style:style>
    <style:style style:name="T39" style:family="text">
      <style:text-properties style:font-name-asian="Bell MT" style:font-name-complex="Bell M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2" style:family="graphic" style:parent-style-name="Frame">
      <style:graphic-properties fo:margin-left="0.318cm" fo:margin-right="0.318cm" fo:margin-top="0cm" fo:margin-bottom="0cm" style:wrap="none" style:vertical-pos="from-top" style:vertical-rel="paragraph" style:horizontal-pos="from-left" style:horizontal-rel="paragraph"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3" style:family="graphic" style:parent-style-name="Frame">
      <style:graphic-properties fo:margin-left="0.318cm" fo:margin-right="0.318cm" fo:margin-top="0cm" fo:margin-bottom="0cm" style:wrap="none"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4" style:family="graphic" style:parent-style-name="Frame">
      <style:graphic-properties fo:margin-left="0.318cm" fo:margin-right="0.318cm" fo:margin-top="0cm" fo:margin-bottom="0cm" style:vertical-pos="from-top" style:vertical-rel="paragraph" style:horizontal-pos="from-left" style:horizontal-rel="paragraph"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Table des matières</text:h>
      <text:p text:style-name="P15"><text:a xlink:type="simple" xlink:href="#_Toc426537973" text:style-name="Internet_20_link" text:visited-style-name="Visited_20_Internet_20_Link"><text:span text:style-name="Internet_20_link"><text:span text:style-name="T1">Tourisme<text:tab/></text:span></text:span></text:a></text:p>
      <text:p text:style-name="P10"><text:a xlink:type="simple" xlink:href="#_Toc426537974" text:style-name="Internet_20_link" text:visited-style-name="Visited_20_Internet_20_Link"><text:span text:style-name="Internet_20_link"><text:span text:style-name="T2">Abbaye St Georges<text:tab/></text:span></text:span></text:a></text:p>
      <text:p text:style-name="P11"><text:a xlink:type="simple" xlink:href="#_Toc426537975" text:style-name="Internet_20_link" text:visited-style-name="Visited_20_Internet_20_Link"><text:span text:style-name="Internet_20_link"><text:span text:style-name="T2">Ferme des templiers<text:tab/></text:span></text:span></text:a></text:p>
      <text:p text:style-name="P11"><text:a xlink:type="simple" xlink:href="#_Toc426537976" text:style-name="Internet_20_link" text:visited-style-name="Visited_20_Internet_20_Link"><text:span text:style-name="Internet_20_link"><text:span text:style-name="T3">Parc du Château de la rivière Bourdet<text:tab/></text:span></text:span></text:a></text:p>
      <text:p text:style-name="P11"><text:a xlink:type="simple" xlink:href="#_Toc426537977" text:style-name="Internet_20_link" text:visited-style-name="Visited_20_Internet_20_Link"><text:span text:style-name="Internet_20_link"><text:span text:style-name="T2">Manoirs de Villers<text:tab/></text:span></text:span></text:a></text:p>
      <text:p text:style-name="P11"><text:a xlink:type="simple" xlink:href="#_Toc426537978" text:style-name="Internet_20_link" text:visited-style-name="Visited_20_Internet_20_Link"><text:span text:style-name="Internet_20_link"><text:span text:style-name="T2">Couvent Sainte Barbe<text:tab/></text:span></text:span></text:a></text:p>
      <text:p text:style-name="P11"><text:a xlink:type="simple" xlink:href="#_Toc426537979" text:style-name="Internet_20_link" text:visited-style-name="Visited_20_Internet_20_Link"><text:span text:style-name="Internet_20_link"><text:span text:style-name="T2">Pavillon Gustave Flaubert<text:tab/></text:span></text:span></text:a></text:p>
      <text:p text:style-name="P11"><text:a xlink:type="simple" xlink:href="#_Toc426537980" text:style-name="Internet_20_link" text:visited-style-name="Visited_20_Internet_20_Link"><text:span text:style-name="Internet_20_link"><text:span text:style-name="T2">Chapelle Saint- Antonin<text:tab/></text:span></text:span></text:a></text:p>
      <text:p text:style-name="P11"><text:a xlink:type="simple" xlink:href="#_Toc426537981" text:style-name="Internet_20_link" text:visited-style-name="Visited_20_Internet_20_Link"><text:span text:style-name="Internet_20_link"><text:span text:style-name="T2">Hénouville<text:tab/></text:span></text:span></text:a></text:p>
      <text:p text:style-name="P1"><text:a xlink:type="simple" xlink:href="#_Toc426537982" text:style-name="Internet_20_link" text:visited-style-name="Visited_20_Internet_20_Link"><text:span text:style-name="Internet_20_link"><text:span text:style-name="T5">Environnement<text:tab/></text:span></text:span></text:a></text:p>
      <text:p text:style-name="P10"><text:a xlink:type="simple" xlink:href="#_Toc426537983" text:style-name="Internet_20_link" text:visited-style-name="Visited_20_Internet_20_Link"><text:span text:style-name="Internet_20_link"><text:span text:style-name="T3">La forêt de Roumare<text:tab/></text:span></text:span></text:a></text:p>
      <text:p text:style-name="P11"><text:a xlink:type="simple" xlink:href="#_Toc426537984" text:style-name="Internet_20_link" text:visited-style-name="Visited_20_Internet_20_Link"><text:span text:style-name="Internet_20_link"><text:span text:style-name="T3">Les animaux de la forêt<text:tab/></text:span></text:span></text:a></text:p>
      <text:p text:style-name="P11"><text:a xlink:type="simple" xlink:href="#_Toc426537985" text:style-name="Internet_20_link" text:visited-style-name="Visited_20_Internet_20_Link"><text:span text:style-name="Internet_20_link"><text:span text:style-name="T3">Charte du promeneur en forêt<text:tab/></text:span></text:span></text:a></text:p>
      <text:p text:style-name="P11"><text:a xlink:type="simple" xlink:href="#_Toc426537986" text:style-name="Internet_20_link" text:visited-style-name="Visited_20_Internet_20_Link"><text:span text:style-name="Internet_20_link"><text:span text:style-name="T3">Les boucles de Seine<text:tab/></text:span></text:span></text:a></text:p>
      <text:p text:style-name="P11"><text:a xlink:type="simple" xlink:href="#_Toc426537987" text:style-name="Internet_20_link" text:visited-style-name="Visited_20_Internet_20_Link"><text:span text:style-name="Internet_20_link"><text:span text:style-name="T3">Patrimoine historique et culturel<text:tab/></text:span></text:span></text:a></text:p>
      <text:p text:style-name="P1"><text:a xlink:type="simple" xlink:href="#_Toc426537988" text:style-name="Internet_20_link" text:visited-style-name="Visited_20_Internet_20_Link"><text:span text:style-name="Internet_20_link"><text:span text:style-name="T6">Histoires et légendes<text:tab/></text:span></text:span></text:a></text:p>
      <text:p text:style-name="P2"><text:a xlink:type="simple" xlink:href="#_Toc426537989" text:style-name="Internet_20_link" text:visited-style-name="Visited_20_Internet_20_Link"><text:span text:style-name="Internet_20_link"><text:span text:style-name="T6">Randonnées (À partir du gîte…)<text:tab/></text:span></text:span></text:a></text:p>
      <text:p text:style-name="P10"><text:a xlink:type="simple" xlink:href="#_Toc426537990" text:style-name="Internet_20_link" text:visited-style-name="Visited_20_Internet_20_Link"><text:span text:style-name="Internet_20_link"><text:span text:style-name="T2">St Pierre de Manneville<text:tab/></text:span></text:span></text:a></text:p>
      <text:p text:style-name="P11"><text:a xlink:type="simple" xlink:href="#_Toc426537991" text:style-name="Internet_20_link" text:visited-style-name="Visited_20_Internet_20_Link"><text:span text:style-name="Internet_20_link"><text:span text:style-name="T2">Bord de Seine<text:tab/></text:span></text:span></text:a></text:p>
      <text:p text:style-name="P11"><text:a xlink:type="simple" xlink:href="#_Toc426537992" text:style-name="Internet_20_link" text:visited-style-name="Visited_20_Internet_20_Link"><text:span text:style-name="Internet_20_link"><text:span text:style-name="T2">Parc animalier<text:tab/></text:span></text:span></text:a></text:p>
      <text:p text:style-name="P11"><text:a xlink:type="simple" xlink:href="#_Toc426537993" text:style-name="Internet_20_link" text:visited-style-name="Visited_20_Internet_20_Link"><text:span text:style-name="Internet_20_link"><text:span text:style-name="T2">Les circuits longs<text:tab/></text:span></text:span></text:a></text:p>
      <text:p text:style-name="P11"><text:a xlink:type="simple" xlink:href="#_Toc426537994" text:style-name="Internet_20_link" text:visited-style-name="Visited_20_Internet_20_Link"><text:span text:style-name="Internet_20_link"><text:span text:style-name="T2">Hautot sur Seine<text:tab/></text:span></text:span></text:a></text:p>
      <text:p text:style-name="P1"><text:a xlink:type="simple" xlink:href="#_Toc426537995" text:style-name="Internet_20_link" text:visited-style-name="Visited_20_Internet_20_Link"><text:span text:style-name="Internet_20_link"><text:span text:style-name="T5">Sports et loisirs<text:tab/></text:span></text:span></text:a></text:p>
      <text:p text:style-name="P10"><text:a xlink:type="simple" xlink:href="#_Toc426537996" text:style-name="Internet_20_link" text:visited-style-name="Visited_20_Internet_20_Link"><text:span text:style-name="Internet_20_link"><text:span text:style-name="T3">Vélo-rail<text:tab/></text:span></text:span></text:a></text:p>
      <text:p text:style-name="P11"><text:a xlink:type="simple" xlink:href="#_Toc426537997" text:style-name="Internet_20_link" text:visited-style-name="Visited_20_Internet_20_Link"><text:span text:style-name="Internet_20_link"><text:span text:style-name="T2">Canoë-kayak<text:tab/></text:span></text:span></text:a></text:p>
      <text:p text:style-name="P11"><text:a xlink:type="simple" xlink:href="#_Toc426537998" text:style-name="Internet_20_link" text:visited-style-name="Visited_20_Internet_20_Link"><text:span text:style-name="Internet_20_link"><text:span text:style-name="T3">Accrobranche<text:tab/></text:span></text:span></text:a></text:p>
      <text:p text:style-name="P11"><text:a xlink:type="simple" xlink:href="#_Toc426537999" text:style-name="Internet_20_link" text:visited-style-name="Visited_20_Internet_20_Link"><text:span text:style-name="Internet_20_link"><text:span text:style-name="T2">Bases de loisirs<text:tab/></text:span></text:span></text:a></text:p>
      <text:p text:style-name="P11"><text:a xlink:type="simple" xlink:href="#_Toc426538000" text:style-name="Internet_20_link" text:visited-style-name="Visited_20_Internet_20_Link"><text:span text:style-name="Internet_20_link"><text:span text:style-name="T3">Equitation<text:tab/></text:span></text:span></text:a></text:p>
      <text:p text:style-name="P11"><text:a xlink:type="simple" xlink:href="#_Toc426538001" text:style-name="Internet_20_link" text:visited-style-name="Visited_20_Internet_20_Link"><text:span text:style-name="Internet_20_link"><text:span text:style-name="T3">Piscine<text:tab/></text:span></text:span></text:a></text:p>
      <text:p text:style-name="P11"><text:a xlink:type="simple" xlink:href="#_Toc426538002" text:style-name="Internet_20_link" text:visited-style-name="Visited_20_Internet_20_Link"><text:span text:style-name="Internet_20_link"><text:span text:style-name="T2">Patinoire<text:tab/></text:span></text:span></text:a></text:p>
      <text:p text:style-name="P1"><text:a xlink:type="simple" xlink:href="#_Toc426538003" text:style-name="Internet_20_link" text:visited-style-name="Visited_20_Internet_20_Link"><text:span text:style-name="Internet_20_link"><text:span text:style-name="T6">Restaurants<text:tab/></text:span></text:span></text:a></text:p>
      <text:p text:style-name="P2"><text:a xlink:type="simple" xlink:href="#_Toc426538004" text:style-name="Internet_20_link" text:visited-style-name="Visited_20_Internet_20_Link"><text:span text:style-name="Internet_20_link"><text:span text:style-name="T6">Commerces<text:tab/></text:span></text:span></text:a></text:p>
      <text:p text:style-name="P10"><text:a xlink:type="simple" xlink:href="#_Toc426538005" text:style-name="Internet_20_link" text:visited-style-name="Visited_20_Internet_20_Link"><text:span text:style-name="Internet_20_link"><text:span text:style-name="T2">Dans la boucle<text:tab/></text:span></text:span></text:a></text:p>
      <text:p text:style-name="P11"><text:a xlink:type="simple" xlink:href="#_Toc426538006" text:style-name="Internet_20_link" text:visited-style-name="Visited_20_Internet_20_Link"><text:span text:style-name="Internet_20_link"><text:span text:style-name="T2">Produits du terroir<text:tab/></text:span></text:span></text:a></text:p>
      <text:p text:style-name="P11"><text:a xlink:type="simple" xlink:href="#_Toc426538007" text:style-name="Internet_20_link" text:visited-style-name="Visited_20_Internet_20_Link"><text:span text:style-name="Internet_20_link"><text:span text:style-name="T2">Supermarchés<text:tab/></text:span></text:span></text:a></text:p>
      <text:p text:style-name="P1"><text:a xlink:type="simple" xlink:href="#_Toc426538008" text:style-name="Internet_20_link" text:visited-style-name="Visited_20_Internet_20_Link"><text:span text:style-name="Internet_20_link"><text:span text:style-name="T6">Bacs, les horaires de passages<text:tab/></text:span></text:span></text:a></text:p>
      <text:p text:style-name="P2"><text:a xlink:type="simple" xlink:href="#_Toc426538009" text:style-name="Internet_20_link" text:visited-style-name="Visited_20_Internet_20_Link"><text:span text:style-name="Internet_20_link"><text:span text:style-name="T6">Consignes d'utilisation du gîte<text:tab/></text:span></text:span></text:a></text:p>
      <text:p text:style-name="P10"><text:a xlink:type="simple" xlink:href="#_Toc426538010" text:style-name="Internet_20_link" text:visited-style-name="Visited_20_Internet_20_Link"><text:span text:style-name="Internet_20_link"><text:span text:style-name="T2">Informations pratiques<text:tab/></text:span></text:span></text:a></text:p>
      <text:p text:style-name="P11"><text:a xlink:type="simple" xlink:href="#_Toc426538011" text:style-name="Internet_20_link" text:visited-style-name="Visited_20_Internet_20_Link"><text:span text:style-name="Internet_20_link"><text:span text:style-name="T2">Les poubelles<text:tab/></text:span></text:span></text:a></text:p>
      <text:p text:style-name="P11"><text:a xlink:type="simple" xlink:href="#_Toc426538012" text:style-name="Internet_20_link" text:visited-style-name="Visited_20_Internet_20_Link"><text:span text:style-name="Internet_20_link"><text:span text:style-name="T3">Autres consignes<text:tab/></text:span></text:span></text:a></text:p>
      <text:p text:style-name="P1"><text:a xlink:type="simple" xlink:href="#_Toc426538013" text:style-name="Internet_20_link" text:visited-style-name="Visited_20_Internet_20_Link"><text:span text:style-name="Internet_20_link"><text:span text:style-name="T5">Les écogestes<text:tab/></text:span></text:span></text:a></text:p>
      <text:p text:style-name="P10"><text:soft-page-break/><text:a xlink:type="simple" xlink:href="#_Toc426538014" text:style-name="Internet_20_link" text:visited-style-name="Visited_20_Internet_20_Link"><text:span text:style-name="Internet_20_link"><text:span text:style-name="T2">D’électricité<text:tab/></text:span></text:span></text:a></text:p>
      <text:p text:style-name="P11"><text:a xlink:type="simple" xlink:href="#_Toc426538015" text:style-name="Internet_20_link" text:visited-style-name="Visited_20_Internet_20_Link"><text:span text:style-name="Internet_20_link"><text:span text:style-name="T2">D’eau<text:tab/></text:span></text:span></text:a></text:p>
      <text:p text:style-name="P11"><text:a xlink:type="simple" xlink:href="#_Toc426538016" text:style-name="Internet_20_link" text:visited-style-name="Visited_20_Internet_20_Link"><text:span text:style-name="Internet_20_link"><text:span text:style-name="T2">Evitons la pollution...<text:tab/></text:span></text:span></text:a></text:p>
      <text:p text:style-name="P1"><text:a xlink:type="simple" xlink:href="#_Toc426538017" text:style-name="Internet_20_link" text:visited-style-name="Visited_20_Internet_20_Link"><text:span text:style-name="Internet_20_link"><text:span text:style-name="T5">Consignes de sécurité<text:tab/></text:span></text:span></text:a></text:p>
      <text:p text:style-name="P10"><text:a xlink:type="simple" xlink:href="#_Toc426538018" text:style-name="Internet_20_link" text:visited-style-name="Visited_20_Internet_20_Link"><text:span text:style-name="Internet_20_link"><text:span text:style-name="T2">Consignes générales<text:tab/></text:span></text:span></text:a></text:p>
      <text:p text:style-name="P11"><text:a xlink:type="simple" xlink:href="#_Toc426538019" text:style-name="Internet_20_link" text:visited-style-name="Visited_20_Internet_20_Link"><text:span text:style-name="Internet_20_link"><text:span text:style-name="T4">Consignes particulières<text:tab/></text:span></text:span></text:a></text:p>
      <text:p text:style-name="P1"><text:a xlink:type="simple" xlink:href="#_Toc426538020" text:style-name="Internet_20_link" text:visited-style-name="Visited_20_Internet_20_Link"><text:span text:style-name="Internet_20_link"><text:span text:style-name="T6">Les numéros utiles<text:tab/></text:span></text:span></text:a></text:p>
      <text:p text:style-name="P2"><text:a xlink:type="simple" xlink:href="#_Toc426538021" text:style-name="Internet_20_link" text:visited-style-name="Visited_20_Internet_20_Link"><text:span text:style-name="Internet_20_link"><text:span text:style-name="T6">Règlement intérieur de l'association<text:tab/></text:span></text:span></text:a></text:p>
      <text:p text:style-name="P53"/>
      <text:h text:style-name="P24" text:outline-level="1"><text:bookmark-start text:name="_Toc426537973"/>Tourisme<text:bookmark-end text:name="_Toc426537973"/></text:h>
      <text:h text:style-name="P4" text:outline-level="2"><text:bookmark-start text:name="_Toc426537974"/><text:span text:style-name="T7">Abbaye St Georges</text:span><text:bookmark-end text:name="_Toc426537974"/> </text:h>
      <text:p text:style-name="P16"><draw:frame draw:style-name="fr1" draw:name="images4" text:anchor-type="paragraph" svg:x="2.057cm" svg:y="0.191cm" svg:width="10.917cm" svg:height="6.726cm" draw:z-index="0"><draw:image xlink:href="Pictures/2000000800002E9D00001ECD47E281A2.wmf" xlink:type="simple" xlink:show="embed" xlink:actuate="onLoad"/></draw:frame></text:p>
      <text:p text:style-name="P26"/>
      <text:p text:style-name="P18"/>
      <text:p text:style-name="P18"/>
      <text:p text:style-name="P18"/>
      <text:p text:style-name="P18"/>
      <text:p text:style-name="P18"/>
      <text:p text:style-name="P18"/>
      <text:p text:style-name="P18"/>
      <text:p text:style-name="P18"/>
      <text:p text:style-name="P18"/>
      <text:p text:style-name="P18"/>
      <text:p text:style-name="P18"/>
      <text:p text:style-name="P61"><text:span text:style-name="T8">Tout près de Rouen, au cœur d’un méandre de la Seine</text:span>, à Saint-Martin de Boscherville, se dresse l’une des plus <text:span text:style-name="T8">prestigieuses abbayes romanes de Haute-Normandie</text:span>. Nichée dans la vallée de la Seine, en bordure de la forêt de Roumare, Saint-Georges de Boscherville offre un but de visite et de promenade dans un site riche d’un passé bi-millénaire.</text:p>
      <text:p text:style-name="P61"/>
      <text:p text:style-name="P61">En 1998, les dernières grandes restaurations du domaine abbatial ont été achevées, et depuis, les jardins de l’abbaye ont été peu à peu reconstitués tels qu’ils étaient au XVIIème siècle. De ces jardins, on découvre également une vue panoramique sur la <text:span text:style-name="T8">vallée de la Seine</text:span> et l'ensemble de l'abbaye. Le cloître de verdure complète l'abbaye d'une note originale.</text:p>
      <text:p text:style-name="P17"/>
      <text:p text:style-name="P57">Informations :</text:p>
      <text:p text:style-name="P58">Ouvert tous les jours sauf les 25 décembre et 1<text:span text:style-name="T9">er</text:span> janvier. </text:p>
      <text:p text:style-name="P58">12, route de l'Abbaye </text:p>
      <text:p text:style-name="P58">76 840 Saint Martin de Boscherville </text:p>
      <text:p text:style-name="P58">Tél : 02 35 32 10 82</text:p>
      <text:p text:style-name="P28"/>
      <text:h text:style-name="P47" text:outline-level="4"><text:soft-page-break/><text:span text:style-name="T29"><text:s text:c="6"/></text:span><text:bookmark-start text:name="_Toc426537975"/><text:span text:style-name="T28">Ferme des templiers</text:span><text:bookmark-end text:name="_Toc426537975"/><text:span text:style-name="T28"> </text:span></text:h>
      <text:p text:style-name="P51"><draw:frame draw:style-name="fr1" draw:name="images5" text:anchor-type="paragraph" svg:x="6.939cm" svg:y="1.268cm" svg:width="9.788cm" svg:height="6.061cm" draw:z-index="1"><draw:image xlink:href="Pictures/2000000800001BB3000014C64B8D084B.wmf" xlink:type="simple" xlink:show="embed" xlink:actuate="onLoad"/></draw:frame>Construite au XIIIe siècle par les Templiers de Sainte Vaubourg, la ferme devint dépendance de l’abbaye Saint Georges. Cet élégant bâtiment de pierre à tourelle jouxte une petite chapelle de pèlerinage dédiée à Saint Gorgon et ornée de peintures Renaissance. Un jardin moyenâgeux est en cours de reconstitution.</text:p>
      <text:p text:style-name="P17"/>
      <text:p text:style-name="P17"/>
      <text:p text:style-name="P17"/>
      <text:p text:style-name="P61"><text:span text:style-name="T18">Informations : </text:span></text:p>
      <text:p text:style-name="P58">54, Chemin Saint Gorgon </text:p>
      <text:p text:style-name="P58">76 840 Saint Martin de Boscherville</text:p>
      <text:p text:style-name="P61"><text:span text:style-name="T17">Tél</text:span><text:span text:style-name="T18"> :</text:span><text:span text:style-name="T16"> 02.35.32.02.71</text:span></text:p>
      <text:p text:style-name="P58"/>
      <text:p text:style-name="P19"/>
      <text:h text:style-name="P49" text:outline-level="3"><text:span text:style-name="T27"><text:s text:c="9"/></text:span><text:bookmark-start text:name="_Toc426537976"/>Parc du Château de la rivière Bourdet<text:bookmark-end text:name="_Toc426537976"/> </text:h>
      <text:p text:style-name="P28"/>
      <text:p text:style-name="P61">En bord de Seine, dans un vaste parc près de la forêt de Roumare, ce château du XVIIe siècle en pierre de Caumont accueillit Voltaire, Balzac.</text:p>
      <text:p text:style-name="P51"><draw:frame draw:style-name="fr1" draw:name="images6" text:anchor-type="paragraph" svg:x="8.188cm" svg:y="1.113cm" svg:width="8.648cm" svg:height="5.706cm" draw:z-index="2"><draw:image xlink:href="Pictures/20000008000013F200000D3B068FF3E4.wmf" xlink:type="simple" xlink:show="embed" xlink:actuate="onLoad"/></draw:frame>Seuls les extérieurs avec un parc de 7ha et un pigeonnier de 1668 sont visitables toute l’année.</text:p>
      <text:p text:style-name="P61"/>
      <text:p text:style-name="P61"/>
      <text:p text:style-name="P61"><text:span text:style-name="T18">Informations</text:span><text:span text:style-name="T16"> :</text:span></text:p>
      <text:p text:style-name="P44">Parc du Château de la Rivière Bourdet</text:p>
      <text:p text:style-name="P48">Route de la Rivière Bourdet<text:line-break/>76 840 Quevillon</text:p>
      <text:p text:style-name="P58">Tél : 02 35 32 06 57</text:p>
      <text:p text:style-name="P86"/>
      <text:p text:style-name="P25"><text:bookmark-start text:name="_Toc426537977"/>Manoirs de Villers<text:bookmark-end text:name="_Toc426537977"/></text:p>
      <text:p text:style-name="P20"/>
      <text:p text:style-name="P20"><draw:frame draw:style-name="fr2" draw:name="images7" text:anchor-type="paragraph" svg:x="0.351cm" svg:y="0.111cm" svg:width="15.96cm" svg:height="5.812cm" draw:z-index="3"><draw:image xlink:href="Pictures/2000000800006004000023094B1D4C78.wmf" xlink:type="simple" xlink:show="embed" xlink:actuate="onLoad"/></draw:frame></text:p>
      <text:p text:style-name="P61">Le Manoir de Villers était, en 1581, une petite seigneurie avec dépendances. Modifié au cours des siècles, agrandi, il est devenu le grand manoir normand à l'architecture néo-gothique que l'on peut visiter. </text:p>
      <text:p text:style-name="P61"/>
      <text:p text:style-name="P61">On découvrira, à l'intérieur de cette demeure et de la chapelle, un patrimoine mobilier qui raconte l'histoire d'une même famille, du XVIe siècle à nos jours.</text:p>
      <text:p text:style-name="P61">Le visiteur pourra, ainsi, redécouvrir les arts du mobilier et de la décoration intérieure du temps passé (marqueterie, ivoire, céra­mique, bronze, peinture, vitrail, etc...).</text:p>
      <text:p text:style-name="P61"/>
      <text:p text:style-name="P61"/>
      <text:p text:style-name="P58"><text:span text:style-name="T20">Informations</text:span> : </text:p>
      <text:p text:style-name="P58">30, route de Sahurs</text:p>
      <text:p text:style-name="P58">76 113 St Pierre de Manneville</text:p>
      <text:p text:style-name="P78">Tél : 02 35 32 07 02</text:p>
      <text:p text:style-name="P26"><draw:frame draw:style-name="fr3" draw:name="images8" text:anchor-type="paragraph" svg:x="-0.005cm" svg:y="1.002cm" svg:width="15.96cm" svg:height="5.902cm" draw:z-index="4"><draw:image xlink:href="Pictures/20000008000060040000230968001ED6.wmf" xlink:type="simple" xlink:show="embed" xlink:actuate="onLoad"/></draw:frame></text:p>
      <text:h text:style-name="P9" text:outline-level="2"><text:bookmark-start text:name="_Toc426537978"/>Couvent Sainte Barbe<text:bookmark-end text:name="_Toc426537978"/> </text:h>
      <text:p text:style-name="P16"/>
      <text:p text:style-name="P26"><draw:frame draw:style-name="fr1" draw:name="images9" text:anchor-type="paragraph" svg:x="-0.113cm" svg:y="0.115cm" svg:width="8.311cm" svg:height="6.223cm" draw:z-index="5"><draw:image xlink:href="Pictures/200000080000513C00003CE01092EA49.wmf" xlink:type="simple" xlink:show="embed" xlink:actuate="onLoad"/></draw:frame></text:p>
      <text:p text:style-name="P61">Les origines de ce monastère remontent à 1472, quand des Franciscains viennent s'installer dans des grottes troglodytiques. Par la suite, ils y construisirent un couvent en pierre locale, au même endroit.</text:p>
      <text:p text:style-name="P61"/>
      <text:p text:style-name="P61">Venez découvrir ce site surprenant en bordure de Seine ! Vous visiterez des grottes profondes, illuminées et sonorisées, qui n'ont pas dévoilé tous leurs secrets...</text:p>
      <text:p text:style-name="P61"/>
      <text:p text:style-name="P61">Un ancien couvent situé sur la rive droite de la Seine ouvre ses portes. Visite de l'église et des grottes troglodytiques où des moines pénitents du Tiers Ordre de Saint-François sont venus occuper ces carrières déjà exploitées à l’époque romaine. Ouvert de 14 h à18h.</text:p>
      <text:p text:style-name="P61"/>
      <text:p text:style-name="P58"><text:span text:style-name="T20">Informations</text:span> :</text:p>
      <text:p text:style-name="P58">Couvent Sainte Barbe </text:p>
      <text:p text:style-name="P58">75, quai Gustave Flaubert </text:p>
      <text:p text:style-name="P58">76 380 Canteleu</text:p>
      <text:p text:style-name="P58">Tél : 02 35 32 02 88</text:p>
      <text:p text:style-name="P19"/>
      <text:p text:style-name="P27"><draw:frame draw:style-name="fr1" draw:name="images10" text:anchor-type="paragraph" svg:x="-0.113cm" svg:y="0.399cm" svg:width="9.26cm" svg:height="6.165cm" draw:z-index="6"><draw:image xlink:href="Pictures/20000008000024470000182F8B5A25BF.wmf" xlink:type="simple" xlink:show="embed" xlink:actuate="onLoad"/></draw:frame></text:p>
      <text:p text:style-name="P58">Grottes troglodytes - caves vinicoles de Croisset</text:p>
      <text:p text:style-name="P58">8, quai du Danemark </text:p>
      <text:p text:style-name="P58">76 380 Canteleu</text:p>
      <text:p text:style-name="P58">Tél : 02 35 36 55 77.</text:p>
      <text:p text:style-name="P58">Toute l'année, organisation de dégustations.</text:p>
      <text:h text:style-name="P39" text:outline-level="2"><text:soft-page-break/><text:span text:style-name="T33"><text:tab/></text:span><text:bookmark-start text:name="_Toc426537979"/><text:span text:style-name="T32">Pavillon Gustave Flaubert</text:span><text:bookmark-end text:name="_Toc426537979"/><text:span text:style-name="T32"> </text:span></text:h>
      <text:p text:style-name="P17"/>
      <text:p text:style-name="Standard"><draw:frame draw:style-name="fr1" draw:name="images11" text:anchor-type="paragraph" svg:x="9.747cm" svg:y="0.145cm" svg:width="7.038cm" svg:height="5.292cm" draw:z-index="7"><draw:image xlink:href="Pictures/2000000800001B98000014C6E634E395.wmf" xlink:type="simple" xlink:show="embed" xlink:actuate="onLoad"/></draw:frame><text:span text:style-name="normal"><text:span text:style-name="T35">Ce pavillon de jardin est le seul vestige de la propriété située au bord de Seine où Flaubert a vécu durant 35 ans et a écrit l'ensemble de son œuvre. Il y recevait au bord de l’eau ses amis Maupassant, Louis Bouilhet, Georges Sand, les Frères Goncourt…Son cabinet de travail </text:span></text:span><text:span text:style-name="T35">conserve l'encrier cra­paud, ses plumes d'oies et l'un de ses fameux perroquets. </text:span></text:p>
      <text:p text:style-name="P61">Pour retrouver d'autres souvenirs, rendez-vous au Musée Flaubert et de la Médecine à Rouen près de l'ancien Hôtel-dieu où son père était chirurgien puis visiter la Galerie Bovary à Ry qui fait revivre les per­sonnages du roman « Madame Bovary ».</text:p>
      <text:p text:style-name="P61"/>
      <text:p text:style-name="P58"><text:span text:style-name="T20">Informations</text:span> :</text:p>
      <text:p text:style-name="P22"><text:span text:style-name="normal"><text:span text:style-name="T36">18 Quai Gustave Flaubert</text:span></text:span></text:p>
      <text:p text:style-name="P22"><text:span text:style-name="normal"><text:span text:style-name="T36">Dieppedalle-Croisset</text:span></text:span><text:span text:style-name="T36"><text:line-break/></text:span><text:span text:style-name="normal"><text:span text:style-name="T36">76 380 Canteleu</text:span></text:span></text:p>
      <text:p text:style-name="P58">Tél : 02 35 36 43 91</text:p>
      <text:h text:style-name="P40" text:outline-level="2"><text:span text:style-name="T31"><text:tab/><text:tab/></text:span><text:bookmark-start text:name="_Toc426537980"/><text:span text:style-name="T30">Chapelle Saint- Antonin</text:span><text:bookmark-end text:name="_Toc426537980"/><text:span text:style-name="T30"> </text:span></text:h>
      <text:p text:style-name="P3"/>
      <text:p text:style-name="P87"><draw:frame draw:style-name="fr4" draw:name="images12" text:anchor-type="paragraph" svg:x="8.966cm" svg:y="0.192cm" svg:width="7.938cm" svg:height="5.318cm" draw:z-index="8"><draw:image xlink:href="Pictures/2000000800001F1C000014E17F908076.wmf" xlink:type="simple" xlink:show="embed" xlink:actuate="onLoad"/></draw:frame><text:span text:style-name="T39">Elle a été construite sur les bases d'une église romane dont on voit encore un arc dans le mur nord de la nef. Le chœur de l'église a été construit au XVI</text:span><text:span text:style-name="T10">e</text:span><text:span text:style-name="T39"> siècle. L'édifice a été remanié aux XVII</text:span><text:span text:style-name="T10">e</text:span><text:span text:style-name="T39"> et XVIII</text:span><text:span text:style-name="T10">e</text:span><text:span text:style-name="T39"> siècles. Elle comporte une nef simple couverte d'un berceau de bois. Les entraits de la charpente se terminent par des engoulants. </text:span></text:p>
      <text:p text:style-name="P12"><text:span text:style-name="T37">Jusqu’en 1789, la nomination appartenait au Roi. Elle devint dépendance du château tout proche. Devenue bien national en 1793, elle est achetée par le propriétaire du château voisin, M. Véry de la Pierre, qui en laisse toutefois la jouissance à la population. Elle a été </text:span><text:soft-page-break/><text:span text:style-name="T37">léguée à la commune en</text:span> <text:span text:style-name="T37">1862.</text:span></text:p>
      <text:p text:style-name="P3"/>
      <text:h text:style-name="P5" text:outline-level="2"><text:bookmark-start text:name="_Toc426537981"/>Hénouville<text:bookmark-end text:name="_Toc426537981"/></text:h>
      <text:p text:style-name="P17"/>
      <text:p text:style-name="P61">Seul village de la boucle implanté sur les hauteurs, Hénouville et son presbytère chanté par Antoine Corneille, est aussi l'endroit où vécut l'Abbé Legendre, curé d'Hénouville, contrôleur des jardins de Louis XIII. Horticulteur distingué, il popularisa la greffe de poiriers sur cognassiers.</text:p>
      <text:p text:style-name="P61"/>
      <text:p text:style-name="P88">Presbytère XVIIe siècle, Eglise du XVIe – XVIIIe siècle (clocher parti­culier).</text:p>
      <text:p text:style-name="P61"/>
      <text:h text:style-name="P36" text:outline-level="1"><text:bookmark-start text:name="_Toc426537982"/>Environnement<text:bookmark-end text:name="_Toc426537982"/></text:h>
      <text:h text:style-name="P41" text:outline-level="2"><text:bookmark-start text:name="_Toc426537983"/>La forêt de Roumare<text:bookmark-end text:name="_Toc426537983"/></text:h>
      <text:h text:style-name="P41" text:outline-level="2"><text:bookmark-start text:name="_Toc426537984"/>Les animaux de la forêt<text:bookmark-end text:name="_Toc426537984"/></text:h>
      <text:h text:style-name="P41" text:outline-level="2"><text:bookmark-start text:name="_Toc426537985"/>Charte du promeneur en forêt<text:bookmark-end text:name="_Toc426537985"/></text:h>
      <text:h text:style-name="P41" text:outline-level="2"><text:bookmark-start text:name="_Toc426537986"/>Les boucles de Seine<text:bookmark-end text:name="_Toc426537986"/></text:h>
      <text:h text:style-name="P41" text:outline-level="2"><text:bookmark-start text:name="_Toc426537987"/>Patrimoine historique et culturel<text:bookmark-end text:name="_Toc426537987"/></text:h>
      <text:p text:style-name="P29"/>
      <text:h text:style-name="P24" text:outline-level="1"><text:bookmark-start text:name="_Toc426537988"/>Histoires et légendes<text:bookmark-end text:name="_Toc426537988"/></text:h>
      <text:p text:style-name="P21"/>
      <text:p text:style-name="P30">Légendes de Saint Vaubourg au Val de la Haye</text:p>
      <text:p text:style-name="P31"/>
      <text:p text:style-name="P61">Sainte Vaubourg était la fille d'un chef normand nommé Richard. Elle avait l'habitude de traverser la Seine pour se rendre en prière à l'église de Grand-Couronne, et toujours les flots s'écartaient devant elle, la laissant passer à pied sec. Un jour, elle croisa sur la berge une bande de soldats qui entraînait au gibet un malheureux condamné à mort ; le pauvre diable implora sa compassion ; elle s'arrêta et demanda pourquoi on voulait le pendre ?</text:p>
      <text:p text:style-name="P61"/>
      <text:p text:style-name="P61">« - c'est, lui dirent les soldats, un misérable qui s'appropriait le bien d'autrui. »</text:p>
      <text:p text:style-name="P61"/>
      <text:p text:style-name="P61">« - Oh! bien, répondit-elle, que justice soit faite ».</text:p>
      <text:p text:style-name="P61">Et elle continua sa route.</text:p>
      <text:p text:style-name="P61"/>
      <text:p text:style-name="P61">L'homme fut pendu ; mais le soir, quand la trop peu compatissante Vaubourg, revenant de Couronne, voulut franchir le fleuve comme elle en avait l'habitude, l'eau continua de couler, et le miracle ne se renouvela pas.</text:p>
      <text:p text:style-name="P17"/>
      <text:p text:style-name="P32"><text:span text:style-name="T21">Légende du Corset Rouge, entre Saint Martin </text:span><text:span text:style-name="T22">de Boscherville et Bardouville.</text:span></text:p>
      <text:p text:style-name="P34"/>
      <text:p text:style-name="P61">Au temps de la chevalerie, un gentilhomme de grand cœur et de petite fortune s'éprit d'une gente demoiselle de haut lignage qui ne tarda pas à répondre à son amour. Son orgueilleuse famille repoussa avec dédain la demande de l'audacieux vassal et contraignit la jeune fille à épouser le sir de Bardouville, dont le château dominait la Seine.</text:p>
      <text:p text:style-name="P61"/>
      <text:p text:style-name="P71"><text:span text:style-name="T34">Désespéré, son amant courut s'enfermer dans le monastère de Saint Georges de Boscherville où, peu à peu, la prière apaisa sa douleur et vint à bout de sa passion. L'abbé de Saint Georges mourut. Les mérites </text:span><text:soft-page-break/><text:span text:style-name="T34">et la piété du chevalier lui valurent d'être choisi pour son successeur, et cette dignité le rendit l'égal des plus grands seigneurs de la contrée. Il vit la dame de Bardouville, et soudain le feu qu'il pensait éteint se raviva, tandis que chez elle renaissait l'amour qu'elle croyait mort.</text:span></text:p>
      <text:p text:style-name="P71"><text:span text:style-name="T12"/></text:p>
      <text:p text:style-name="P71"><text:span text:style-name="T12"/></text:p>
      <text:p text:style-name="P71"><text:bookmark-start text:name="_Toc426537989"/><text:span text:style-name="T13">Randonnées </text:span><text:span text:style-name="T14">(À partir du gîte…)</text:span><text:bookmark-end text:name="_Toc426537989"/></text:p>
      <text:h text:style-name="P5" text:outline-level="2"><text:bookmark-start text:name="_Toc426537990"/>St Pierre de Manneville<text:bookmark-end text:name="_Toc426537990"/></text:h>
      <text:p text:style-name="P21"/>
      <text:p text:style-name="P61">Prendre le chemin de Grande Randonnée (balisé rouge et blanc) à gauche en sortant du gîte... La promenade débute dans la forêt au milieu des châtaigniers, vous arriverez sur la lande à la flore particulière (sapins, pins et genêts) ; le chemin se continue dans la forêt pour arriver sur le coteau où une vue magnifique sur la seine vous attend.</text:p>
      <text:p text:style-name="P61"/>
      <text:p text:style-name="P61">A partir de là, vous pouvez continuer jusqu’à St Pierre de Manneville, voir l’église du XVIe siècle et le manoir de Villers. Remontez par la route de Quevillon et rattrapez le GR par la forêt en lisière par un chemin rural. L’église de St Pierre de Manneville comporte la particularité architecturale d’avoir toutes ses charpentes en bois visibles de l’intérieur de l’Eglise avec des sculptures. </text:p>
      <text:p text:style-name="P61"/>
      <text:p text:style-name="P61">Tel. pour visiter au 02 35 32 07 12</text:p>
      <text:p text:style-name="P58"><text:span text:style-name="T20">Durée </text:span>: allée / retour ; 2h/2h30 de marche</text:p>
      <text:p text:style-name="P58"/>
      <text:h text:style-name="P5" text:outline-level="2"><text:bookmark-start text:name="_Toc426537991"/>Bord de Seine<text:bookmark-end text:name="_Toc426537991"/></text:h>
      <text:p text:style-name="P21"/>
      <text:p text:style-name="P61">Si vous êtes courageux, une variante est possible en longeant la Seine. Petite route pittoresque et pleine de charme.</text:p>
      <text:p text:style-name="P61"/>
      <text:p text:style-name="P61"><text:span text:style-name="T18">Durée totale</text:span><text:span text:style-name="T16"> : 4h</text:span></text:p>
      <text:h text:style-name="P5" text:outline-level="2"><text:bookmark-start text:name="_Toc426537992"/>Parc animalier<text:bookmark-end text:name="_Toc426537992"/></text:h>
      <text:p text:style-name="P21"/>
      <text:p text:style-name="P61"><text:soft-page-break/>A droite, sur le GR, en sortant du gîte. Balade en forêt avec des traces visibles cerfs, biches, sangliers tout le long du chemin, et avec de la chance, vous pourrez surprendre une harde... Les animaux sont forts nombreux en cette partie de la forêt.</text:p>
      <text:p text:style-name="P61"/>
      <text:p text:style-name="P61">Si vous n’avez pas eu de chance, poursuivez jusqu’au parc animalier, où vous pourrez tout à loisir, observer les sangliers, les chevreuils, les daims, les cerfs, les biches et leur faon.</text:p>
      <text:p text:style-name="P61"/>
      <text:p text:style-name="P58">Durée : allée / retour : sans compter le temps sur place (1h), <text:s/>2h de marche</text:p>
      <text:p text:style-name="P19"/>
      <text:h text:style-name="P5" text:outline-level="2"><text:bookmark-start text:name="_Toc426537993"/>Les circuits longs<text:bookmark-end text:name="_Toc426537993"/></text:h>
      <text:p text:style-name="P21"/>
      <text:p text:style-name="P17"/>
      <text:p text:style-name="P61">Le circuit « Boscherville » vous fait découvrir la forêt, le parc animalier, les coteaux, la chapelle St Gorgon, la maison des templiers, l’abbaye St Georges, les demeures pittoresques du bord de seine.</text:p>
      <text:p text:style-name="P61"/>
      <text:p text:style-name="P61"/>
      <text:p text:style-name="P58"><text:span text:style-name="T20">Durée </text:span>: 4h30 de marche</text:p>
      <text:p text:style-name="P19"/>
      <text:h text:style-name="P5" text:outline-level="2"><text:bookmark-start text:name="_Toc426537994"/>Hautot sur Seine<text:bookmark-end text:name="_Toc426537994"/></text:h>
      <text:p text:style-name="P21"/>
      <text:p text:style-name="P61">Ce parcours vous emmène à travers bois <text:span text:style-name="T20">à St Pierre de Manneville</text:span>. Ne manquez pas le château Bellegarde, l’Eglise de St Pierre, le manoir de Villers, le patrimoine rural de St Pierre, maisons à colombages, greniers à grain, les bords de seine jusqu’à Sahurs.</text:p>
      <text:p text:style-name="P61"/>
      <text:p text:style-name="P61"/>
      <text:p text:style-name="P61"><text:span text:style-name="T20">A Sahurs</text:span>, jetez un coup d’œil sur la maison Marbeuf, le vieux Hautot, ce qui reste du moulin. <text:span text:style-name="T20">Au Val de la Haye</text:span>, une ferme sur votre gauche est ce qui reste de la commanderie Ste Vaubourg, demandez au fermier d’entrer dans la cour et observez la grange. Retour par la forêt.</text:p>
      <text:p text:style-name="P61"/>
      <text:p text:style-name="P58"><text:span text:style-name="T20">Durée</text:span> : 5h30 de marche</text:p>
      <text:h text:style-name="P37" text:outline-level="1"><text:soft-page-break/></text:h>
      <text:h text:style-name="P37" text:outline-level="1"><text:bookmark-start text:name="_Toc426537995"/>Sports et loisirs<text:bookmark-end text:name="_Toc426537995"/></text:h>
      <text:h text:style-name="P42" text:outline-level="2"><text:bookmark-start text:name="_Toc426537996"/>Vélo-rail<text:bookmark-end text:name="_Toc426537996"/></text:h>
      <text:p text:style-name="P89"><draw:frame draw:style-name="fr4" draw:name="images13" text:anchor-type="paragraph" svg:x="9.915cm" svg:y="-0.056cm" svg:width="6.98cm" svg:height="12.393cm" draw:z-index="9"><draw:image xlink:href="Pictures/20000008000022A000003D6457D6CA7E.wmf" xlink:type="simple" xlink:show="embed" xlink:actuate="onLoad"/></draw:frame>Le vélo-rail est un moyen peu commun et doux pour découvrir la vallée de l'Austreberthe et le Parc Naturel Régional des Boucles de la Seine Normande. Parcourez ainsi l'ancienne voie de chemin de fer sur 6 kms qui reliait autrefois Barentin à Caudebec-en-Caux.</text:p>
      <text:p text:style-name="P46">Ouvert toute l’année de 9h à 12h et de 14h à 17h</text:p>
      <text:p text:style-name="P46">Prix unique de 3€ par personne</text:p>
      <text:p text:style-name="P13"><text:span text:style-name="T35">Contact : Monsieur Vigreux, chef de gare – <text:s text:c="11"/></text:span><text:span text:style-name="textnormal"><text:span text:style-name="T35">02 35 37 65 11</text:span></text:span></text:p>
      <text:p text:style-name="P61"/>
      <text:h text:style-name="P43" text:outline-level="2"><text:bookmark-start text:name="_Toc426537997"/>Canoë-kayak<text:bookmark-end text:name="_Toc426537997"/></text:h>
      <text:p text:style-name="P61">Deux parcours de Canoë-Kayak vous sont proposés sur l’Austreberthe au tarif unique de 20€ par personne. </text:p>
      <text:p text:style-name="P61"/>
      <text:p text:style-name="P61">Un parcours Touristique (niveau 1 et 2) </text:p>
      <text:list xml:id="list5052416306329365584" text:style-name="RTF_5f_Num_20_14">
        <text:list-item>
          <text:p text:style-name="P79">Durée : 2 h 30</text:p>
        </text:list-item>
        <text:list-item>
          <text:p text:style-name="P79">Parcours de 15 kilomètres</text:p>
        </text:list-item>
        <text:list-item>
          <text:p text:style-name="P79">Initiation et accompagnements</text:p>
        </text:list-item>
        <text:list-item>
          <text:p text:style-name="P79">Location du matériel compris dans le tarif</text:p>
        </text:list-item>
        <text:list-item>
          <text:p text:style-name="P79">Accessible aux enfants, à partir de 12 ans (avec un brevet de natation)</text:p>
        </text:list-item>
      </text:list>
      <text:p text:style-name="P61"/>
      <text:p text:style-name="P61">Un parcours sportif (niveau 3) </text:p>
      <text:list xml:id="list35425481" text:continue-numbering="true" text:style-name="RTF_5f_Num_20_14">
        <text:list-item>
          <text:p text:style-name="P79">Durée : 30 minutes</text:p>
        </text:list-item>
        <text:list-item>
          <text:p text:style-name="P79">Parcours de 4 kilomètres</text:p>
        </text:list-item>
        <text:list-item>
          <text:p text:style-name="P79"><text:soft-page-break/>3 chutes dont une de 4,5m</text:p>
        </text:list-item>
        <text:list-item>
          <text:p text:style-name="P79">Accompagnement de kayakistes confirmés</text:p>
        </text:list-item>
        <text:list-item>
          <text:p text:style-name="P79">Location du matériel compris dans le tarif</text:p>
        </text:list-item>
      </text:list>
      <text:p text:style-name="P61"/>
      <text:p text:style-name="P61">Contact : AGV/VISITER - 02 35 32 04 56 <text:s/>/ <text:s/>06 80 22 93 05</text:p>
      <text:p text:style-name="P61"/>
      <text:h text:style-name="P42" text:outline-level="2"><text:bookmark-start text:name="_Toc426537998"/>Accrobranche<text:bookmark-end text:name="_Toc426537998"/></text:h>
      <text:p text:style-name="P67"/>
      <text:p text:style-name="P67">- Espace Normandie Aventure</text:p>
      <text:p text:style-name="P61">Val Saint-Léonard  </text:p>
      <text:p text:style-name="P61">76 480 Saint Martin de Boscherville</text:p>
      <text:p text:style-name="P61">Tel : 06 71 17 36 03</text:p>
      <text:h text:style-name="P43" text:outline-level="2"><text:bookmark-start text:name="_Toc426537999"/>Bases de loisirs<text:bookmark-end text:name="_Toc426537999"/></text:h>
      <text:p text:style-name="P67"/>
      <text:p text:style-name="P67">- Base de plein air d’Hénouville</text:p>
      <text:p text:style-name="P61">1444 Chaussée Bertrand Port de Rouen - Hénouville </text:p>
      <text:p text:style-name="P61">76 480 Hénouville</text:p>
      <text:p text:style-name="P61">Tel : 02 35 32 34 04</text:p>
      <text:p text:style-name="P61"/>
      <text:p text:style-name="P17"><text:span text:style-name="Strong_20_Emphasis"><text:span text:style-name="T38">Activités : </text:span></text:span><text:span text:style-name="T37">Canoé-kayak, Course d'orientation, Escalade, Golf, Kayak de mer, Ping-pong, Randonnée pédestre, Sports à voile, Tennis, Tir à l’arc, Voile, VTT<text:line-break/></text:span></text:p>
      <text:p text:style-name="P68"/>
      <text:p text:style-name="P68">- Base de loisirs de Jumièges – Le Mesnil</text:p>
      <text:p text:style-name="P62">4 route du Manoir</text:p>
      <text:p text:style-name="P62">76 480 Le Mesnil sous Jumièges</text:p>
      <text:p text:style-name="P62">Tel : 02 32 13 30 00</text:p>
      <text:p text:style-name="P62"/>
      <text:p text:style-name="P61"><text:span text:style-name="T20">Activités</text:span> : Aires de jeux, baignade, terrain Multisports, Football, Beach-volley, Pyracord, mini-golf, tennis, nautisme (stand-up paddle, canoë-kayak, catamaran, voile…), tir à l’arc, accrobranche, randonnée, VTT, escalade</text:p>
      <text:p text:style-name="P61"/>
      <text:h text:style-name="P42" text:outline-level="2"><text:bookmark-start text:name="_Toc426538000"/>Equitation<text:bookmark-end text:name="_Toc426538000"/></text:h>
      <text:p text:style-name="P67"/>
      <text:p text:style-name="P67"><text:soft-page-break/>- Centre équestre de Soquence- Poney club</text:p>
      <text:p text:style-name="P61">Henry de Beaupuis</text:p>
      <text:p text:style-name="P61">76 113 Hautot-sur-Seine</text:p>
      <text:p text:style-name="P61">Tel. : 02 35 32 66 00 <text:s/>/ <text:s/>06 80 45 35 61</text:p>
      <text:p text:style-name="P67"/>
      <text:p text:style-name="P67">- Centre équestre du Genetey</text:p>
      <text:p text:style-name="P61">Manège des sapins</text:p>
      <text:p text:style-name="P61">Le Genetey</text:p>
      <text:p text:style-name="P61">76 840 Saint Martin de Boscherville</text:p>
      <text:p text:style-name="P61">Tel. : 02 35 32 00 43 <text:s/>/ <text:s/>06 76 48 71 44</text:p>
      <text:h text:style-name="P42" text:outline-level="2"><text:bookmark-start text:name="_Toc426538001"/>Piscine<text:bookmark-end text:name="_Toc426538001"/> </text:h>
      <text:p text:style-name="P61"><text:span text:style-name="T24">- Centre Aquatique Aqualoup</text:span> </text:p>
      <text:p text:style-name="P61">Avenue du Bochholz</text:p>
      <text:p text:style-name="P61">76840 Canteleu</text:p>
      <text:p text:style-name="P61">Tel. : 02 35 36 51 51</text:p>
      <text:p text:style-name="P61"/>
      <text:p text:style-name="P61"><text:span text:style-name="T24">- Piscine Guy-Boissière</text:span> </text:p>
      <text:p text:style-name="P61">Allée du Docteur Duchêne</text:p>
      <text:p text:style-name="P61">Ile Lacroix</text:p>
      <text:p text:style-name="P61">76000 Rouen</text:p>
      <text:p text:style-name="P61">Tel. : 02 35 07 94 70</text:p>
      <text:h text:style-name="P43" text:outline-level="2"><text:bookmark-start text:name="_Toc426538002"/>Patinoire<text:bookmark-end text:name="_Toc426538002"/></text:h>
      <text:p text:style-name="P61"><text:span text:style-name="T24">Patinoire Guy-Boissière</text:span> </text:p>
      <text:p text:style-name="P61">Allée du Docteur Duchêne </text:p>
      <text:p text:style-name="P61">Ile Lacroix</text:p>
      <text:p text:style-name="P61">76000 Rouen</text:p>
      <text:p text:style-name="P61">Tel. : 02 35 07 94 70</text:p>
      <text:h text:style-name="P24" text:outline-level="1"><text:bookmark-start text:name="_Toc426538003"/>Restaurants<text:bookmark-end text:name="_Toc426538003"/></text:h>
      <text:p text:style-name="P69"><text:span text:style-name="T25">À</text:span><text:span text:style-name="T26"> Sahurs (6km)</text:span></text:p>
      <text:p text:style-name="P59"><text:span text:style-name="T20">Le Clos des Roses </text:span><text:tab/>Tel: 02 35 34 10 15</text:p>
      <text:p text:style-name="P59">1 Rue du haut 76113 Sahurs - le midi uniquement</text:p>
      <text:p text:style-name="P76"/>
      <text:p text:style-name="P76">À Saint Martin de Boscherville (7km)</text:p>
      <text:p text:style-name="P59"><text:span text:style-name="T20">La Belle de Mai</text:span><text:tab/>Tel: 02 32 80 18 38</text:p>
      <text:p text:style-name="P59">2 Place Abbaye 76840 Saint-Martin-de-Boscherville - Crêperie, plat du jour</text:p>
      <text:p text:style-name="P59"/>
      <text:p text:style-name="P66"><text:span text:style-name="T18">La Roumardière <text:s/></text:span><text:span text:style-name="T16"><text:tab/>Tel: </text:span>02 35 32 43 03</text:p>
      <text:p text:style-name="P59"><text:s/>73 Route de Duclair 76840 Saint Martin - Le midi uniquement</text:p>
      <text:p text:style-name="P59"/>
      <text:p text:style-name="P76">À la Bouille (7km ! pas de bacs le soir)</text:p>
      <text:p text:style-name="P59"><text:span text:style-name="T20">La Maison blanche</text:span><text:tab/>Tel: 02 35 18 01 90 </text:p>
      <text:p text:style-name="P59">1 Quai Hector Malot 76530 La Bouille - Cuisine gastronomique</text:p>
      <text:p text:style-name="P59"/>
      <text:p text:style-name="P66"><text:span text:style-name="T18">Les Gastronomes</text:span><text:span text:style-name="T16"><text:tab/>Tel: </text:span>02 35 18 02 07 </text:p>
      <text:p text:style-name="P59">1 Place du Bateau 76530 La Bouille - <text:s/>Cuisine traditionnelle</text:p>
      <text:p text:style-name="P59"/>
      <text:p text:style-name="P76">À Duclair (15km)</text:p>
      <text:p text:style-name="P59"><text:span text:style-name="T20">Le Bistro du Siècle</text:span><text:tab/>Tel: 02 35 37 62 36</text:p>
      <text:p text:style-name="P59">75 Rue Jules Ferry 76480 Duclair <text:s/>- Cuisine au feu de bois</text:p>
      <text:p text:style-name="P59"/>
      <text:p text:style-name="P66"><text:span text:style-name="T18">Au Coq Hardi</text:span><text:span text:style-name="T16"><text:tab/>Tel: </text:span>02 35 37 50 37 </text:p>
      <text:p text:style-name="P59">84 Avenue du Président Coty  76480 Duclair - Cuisine traditionnelle </text:p>
      <text:p text:style-name="P59"/>
      <text:p text:style-name="P66"><text:span text:style-name="T18">La petite Reine</text:span><text:span text:style-name="T16"><text:tab/>Tel: </text:span>02 35 78 99 71</text:p>
      <text:p text:style-name="P59">3 Rue du Président Sarraut 76480 Duclair - Pizzeria</text:p>
      <text:p text:style-name="P59"/>
      <text:p text:style-name="P66"><text:span text:style-name="T18">Au fil de l'eau</text:span><text:span text:style-name="T16"><text:tab/>Tel: </text:span>02 35 76 64 18 </text:p>
      <text:p text:style-name="P59">286 Quai de la Libération 76480 Duclair - <text:s/>Crêperie</text:p>
      <text:p text:style-name="P59"/>
      <text:p text:style-name="P66"><text:span text:style-name="T18">Le Val de Seine</text:span><text:span text:style-name="T16"><text:tab/>Tel: </text:span>02 35 37 99 88 </text:p>
      <text:p text:style-name="P59">380 Quai de la Libération 76480 Duclair - Cuisine traditionnelle</text:p>
      <text:p text:style-name="P59"/>
      <text:p text:style-name="P66"><text:span text:style-name="T18">Le Parc</text:span><text:span text:style-name="T16"><text:tab/>Tel: </text:span>02 35 37 50 31 </text:p>
      <text:p text:style-name="P59">721 Avenue du Président Coty  76480 Duclair - Cuisine traditionnelle</text:p>
      <text:p text:style-name="P59"/>
      <text:p text:style-name="P76">À Jumièges (23km)</text:p>
      <text:p text:style-name="P66"><text:span text:style-name="T18">Auberge du bac</text:span><text:span text:style-name="T16"><text:tab/>Tel: </text:span>02 35 37 24 16 </text:p>
      <text:p text:style-name="P59"><text:soft-page-break/>2 Rue Alphonse Callais  76480 Jumièges - <text:s/>Cuisine traditionnelle</text:p>
      <text:p text:style-name="P59"/>
      <text:p text:style-name="P66"><text:span text:style-name="T18">Auberge des ruines</text:span><text:span text:style-name="T16"><text:tab/>Tel: </text:span>02 35 37 24 05 </text:p>
      <text:p text:style-name="P59">17 Place de la Mairie  76480 Jumièges - Cuisine gastronomique</text:p>
      <text:p text:style-name="P60"/>
      <text:h text:style-name="P37" text:outline-level="1"/>
      <text:h text:style-name="P37" text:outline-level="1"><text:bookmark-start text:name="_Toc426538004"/>Commerces<text:bookmark-end text:name="_Toc426538004"/></text:h>
      <text:h text:style-name="P5" text:outline-level="2"><text:bookmark-start text:name="_Toc426538005"/>Dans la boucle<text:bookmark-end text:name="_Toc426538005"/></text:h>
      <text:p text:style-name="P70">Saint Martin de Boscherville</text:p>
      <text:p text:style-name="P61">- Boulangerie « Le fournil »<text:tab/><text:tab/><text:tab/><text:tab/><text:tab/>02 35 32 00 67</text:p>
      <text:p text:style-name="P92">- Bar Tabac Presse Crêperie « La belle de Mai »<text:tab/><text:tab/>02 35 32 00 32</text:p>
      <text:p text:style-name="P61">- Boucherie/Charcuterie<text:tab/><text:tab/><text:tab/><text:tab/><text:tab/><text:tab/>02 35 32 03 73</text:p>
      <text:p text:style-name="P61">- Pharmacie</text:p>
      <text:p text:style-name="P74"/>
      <text:p text:style-name="P75">Sahurs</text:p>
      <text:p text:style-name="P61">- Boulangerie Clouard à Sahurs<text:tab/><text:tab/><text:tab/><text:tab/><text:tab/>02 35 32 46 17</text:p>
      <text:p text:style-name="P61">- Epicerie à Sahurs</text:p>
      <text:p text:style-name="P61">- Bar Tabac à Sahurs</text:p>
      <text:p text:style-name="P23"/>
      <text:h text:style-name="P5" text:outline-level="2"><text:bookmark-start text:name="_Toc426538006"/>Produits du terroir<text:bookmark-end text:name="_Toc426538006"/></text:h>
      <text:p text:style-name="P61">- Le marché de Nicolas - St Martin de Boscherville<text:tab/><text:tab/>02 35 32 00 20 </text:p>
      <text:p text:style-name="P61">- Ferme Bernard - Saint Pierre de Manneville - </text:p>
      <text:h text:style-name="P5" text:outline-level="2"><text:bookmark-start text:name="_Toc426538007"/>Supermarchés<text:bookmark-end text:name="_Toc426538007"/></text:h>
      <text:p text:style-name="P70">Canteleu (l0 Km)</text:p>
      <text:p text:style-name="P61">- Lidl <text:s text:c="82"/>0 800 005 435</text:p>
      <text:p text:style-name="P61">- Simply Market <text:s text:c="64"/>02 35 36 02 22</text:p>
      <text:list xml:id="list6088731329751571744" text:style-name="L1">
        <text:list-item>
          <text:p text:style-name="P63">Intermarché<text:tab/><text:tab/><text:tab/><text:tab/><text:tab/><text:tab/><text:tab/> <text:s text:c="4"/>02 32 83 11 12</text:p>
        </text:list-item>
        <text:list-item>
          <text:p text:style-name="P63">Bricomarché<text:tab/><text:tab/><text:tab/><text:tab/><text:tab/><text:tab/><text:tab/> <text:s text:c="4"/>02 32 83 07 67</text:p>
        </text:list-item>
      </text:list>
      <text:p text:style-name="P70">Bapeaume les Rouen (13 Km)</text:p>
      <text:list xml:id="list7891738183875852303" text:style-name="L2">
        <text:list-item>
          <text:p text:style-name="P56"><text:span text:style-name="T37">Hypermarché Leclerc et Drive<text:tab/><text:tab/><text:tab/><text:tab/>02 32 83 23 00</text:span></text:p>
        </text:list-item>
      </text:list>
      <text:p text:style-name="P21"><text:soft-page-break/><text:span text:style-name="T37"/></text:p>
      <text:p text:style-name="P21"><text:span text:style-name="T37"/></text:p>
      <text:p text:style-name="P21"><text:span text:style-name="T37"/></text:p>
      <text:p text:style-name="P71"><text:bookmark-start text:name="_Toc426538008"/><text:span text:style-name="T23">Bacs, les horaires de passages</text:span><text:bookmark-end text:name="_Toc426538008"/></text:p>
      <text:p text:style-name="P22"><text:span text:style-name="T11"><draw:frame draw:style-name="fr5" draw:name="1" text:anchor-type="as-char" svg:width="16.351cm" svg:height="12.278cm" draw:z-index="13"><draw:image xlink:href="Pictures/20000007000037C7000029A428760C24.wmf" xlink:type="simple" xlink:show="embed" xlink:actuate="onLoad"/></draw:frame></text:span><text:soft-page-break/><text:span text:style-name="T11"><draw:frame draw:style-name="fr5" draw:name="images1" text:anchor-type="as-char" svg:width="16.501cm" svg:height="12.167cm" draw:z-index="14"><draw:image xlink:href="Pictures/20000007000037C7000029A4FD6A9C2F.wmf" xlink:type="simple" xlink:show="embed" xlink:actuate="onLoad"/></draw:frame></text:span><text:span text:style-name="T11"><draw:frame draw:style-name="fr5" draw:name="images2" text:anchor-type="as-char" svg:width="16.801cm" svg:height="12.502cm" draw:z-index="15"><draw:image xlink:href="Pictures/20000007000037C7000029A4CE0934FB.wmf" xlink:type="simple" xlink:show="embed" xlink:actuate="onLoad"/></draw:frame></text:span><text:soft-page-break/><text:span text:style-name="T11"><draw:frame draw:style-name="fr5" draw:name="images3" text:anchor-type="as-char" svg:width="16.801cm" svg:height="12.502cm" draw:z-index="16"><draw:image xlink:href="Pictures/20000007000037C7000029A4047B7C08.wmf" xlink:type="simple" xlink:show="embed" xlink:actuate="onLoad"/></draw:frame></text:span></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77"><text:span text:style-name="T11"/></text:p>
      <text:p text:style-name="P77"><text:bookmark-start text:name="_Toc426538009"/><text:soft-page-break/><text:span text:style-name="T11">Consignes d'utilisation du gîte</text:span><text:bookmark-end text:name="_Toc426538009"/></text:p>
      <text:h text:style-name="P6" text:outline-level="2"><text:bookmark-start text:name="_Toc426538010"/>Informations pratiques<text:bookmark-end text:name="_Toc426538010"/></text:h>
      <text:p text:style-name="P61">A votre départ, veillez à : </text:p>
      <text:list xml:id="list7519144622744033398" text:style-name="RTF_5f_Num_20_18">
        <text:list-item>
          <text:p text:style-name="P80">rentrer et ranger le matériel (tables, chaises…) et mettre sous abri les barbecues ;</text:p>
        </text:list-item>
        <text:list-item>
          <text:p text:style-name="P80">nettoyer la cheminée (déposer les cendres dans le rond de feu à l'extérieur) ;</text:p>
        </text:list-item>
        <text:list-item>
          <text:p text:style-name="P80">vérifier que les robinets, les lumières et radiateurs soient fermés ;</text:p>
        </text:list-item>
        <text:list-item>
          <text:p text:style-name="P80">fermer les fenêtres et les volets.</text:p>
        </text:list-item>
      </text:list>
      <text:h text:style-name="P6" text:outline-level="2"><text:bookmark-start text:name="_Toc426538011"/>Les poubelles<text:bookmark-end text:name="_Toc426538011"/></text:h>
      <text:p text:style-name="P93">Le ramassage des ordures ménagères et du tri sélectif a lieu le <text:span text:style-name="T20">jeudi matin</text:span>. Veillez à déposer les sacs poubelles ménagers dans la poubelle verte, les sacs de tri dans la poubelle jaune le long de la route.</text:p>
      <text:p text:style-name="P93">Les déchets recyclés : bouteilles en plastique, tetrapack, conserves, carton, papier.</text:p>
      <text:p text:style-name="P93">Les déchets ménagers : déchets alimentaires, plastiques "mous" d'emballage, plastiques "durs" récipients (yaourts, crème fraîche…), polystyrène et autre.</text:p>
      <text:p text:style-name="P93">Compostage : Les déchets alimentaires peuvent être déposés dans la poubelle blanche prévue à cet effet à l'extérieur de la cuisine.</text:p>
      <text:p text:style-name="P35"><text:span text:style-name="T37">Verre : Les contenants en verre peuvent être déposés dans la poubelle noire prévue à cet effet à l'extérieur de la cuisine, puis évacuer dans des conteneurs à verre dans le village le plus proche à la fin du séjour. </text:span><text:s/></text:p>
      <text:h text:style-name="P7" text:outline-level="2"><text:bookmark-start text:name="_Toc426538012"/>Autres consignes<text:bookmark-end text:name="_Toc426538012"/> </text:h>
      <text:p text:style-name="P61">Merci de veillez à :</text:p>
      <text:list xml:id="list4017431881041463144" text:style-name="RTF_5f_Num_20_20">
        <text:list-item>
          <text:p text:style-name="P81">signaler et remplacer tout matériel abîmé, détérioré ou cassé ;</text:p>
        </text:list-item>
        <text:list-item>
          <text:p text:style-name="P81">installer les incontinents sur des matelas avec alèses plastifiées ;</text:p>
        </text:list-item>
        <text:list-item>
          <text:p text:style-name="P81">ne pas marcher avec des chaussures sur le matelas ;</text:p>
        </text:list-item>
      </text:list>
      <text:list xml:id="list1468634596283422650" text:style-name="RTF_5f_Num_20_5">
        <text:list-item>
          <text:p text:style-name="P82">déconseiller ou interdire les couchages du haut aux enfants de moins 6 ans.</text:p>
        </text:list-item>
      </text:list>
      <text:h text:style-name="P14" text:outline-level="1"><text:soft-page-break/></text:h>
      <text:h text:style-name="P38" text:outline-level="1"><text:bookmark-start text:name="_Toc426538013"/>Les écogestes<text:bookmark-end text:name="_Toc426538013"/></text:h>
      <text:p text:style-name="P94"><draw:frame draw:style-name="fr1" draw:name="images14" text:anchor-type="paragraph" svg:x="14.492cm" svg:y="0.09cm" svg:width="1.42cm" svg:height="1.117cm" draw:z-index="10"><draw:image xlink:href="Pictures/2000007C0000B91B0000DA48436C9208.wmf" xlink:type="simple" xlink:show="embed" xlink:actuate="onLoad"/></draw:frame>Evitons le gaspillage...</text:p>
      <text:h text:style-name="P8" text:outline-level="2"><text:bookmark-start text:name="_Toc426538014"/>D’électricité<text:bookmark-end text:name="_Toc426538014"/></text:h>
      <text:list xml:id="list71863599027204772" text:style-name="RTF_5f_Num_20_8">
        <text:list-item>
          <text:p text:style-name="P83">N’oublions pas d’éteindre la lumière en sortant d’une pièce ;</text:p>
        </text:list-item>
        <text:list-item>
          <text:p text:style-name="P83">3 pièces éclairées inutilement chaque soir consomment autant d’électricité qu’un réfrigérateur ;</text:p>
        </text:list-item>
        <text:list-item>
          <text:p text:style-name="P83">Limitons la température intérieure d’une habitation à 19°C, chaque degré supplémentaire consomme 7 % d’énergie en plus. Ne surchauffons pas ;</text:p>
        </text:list-item>
        <text:list-item>
          <text:p text:style-name="P83">L’aération des pièces est nécessaire, mais quelques minutes chaque jour suffit ;</text:p>
        </text:list-item>
        <text:list-item>
          <text:p text:style-name="P83">L’été pensons à fermer les volets pour maintenir la fraîcheur de la maison ;</text:p>
        </text:list-item>
        <text:list-item>
          <text:p text:style-name="P83">Utilisons un couvercle pour cuisiner ; pour maintenir 1.5 litre d’eau en ébullition sons couvercle, il faut une puissance de 720 watts ; avec un couvercle, 190 watts suffisent ;</text:p>
        </text:list-item>
      </text:list>
      <text:p text:style-name="P51"><draw:frame draw:style-name="fr1" draw:name="images15" text:anchor-type="paragraph" svg:x="15.339cm" svg:y="0.071cm" svg:width="1.471cm" svg:height="1.649cm" draw:z-index="11"><draw:image xlink:href="Pictures/2000003A00008BF100008A7E075F2BC6.wmf" xlink:type="simple" xlink:show="embed" xlink:actuate="onLoad"/></draw:frame>Séchons notre linge à l’air libre ou dans un local bien ensoleillé.</text:p>
      <text:p text:style-name="P33"><text:bookmark-start text:name="_Toc426538015"/>D’eau<text:bookmark-end text:name="_Toc426538015"/></text:p>
      <text:list xml:id="list3984468867462648997" text:style-name="RTF_5f_Num_20_12">
        <text:list-item>
          <text:p text:style-name="P85">Luttons contre les fuites : un robinet qui goutte et c’est en moyenne 120 litres d’eau gaspillés par jour ;</text:p>
        </text:list-item>
        <text:list-item>
          <text:p text:style-name="P85">Prenons des douches plutôt que des bains ;</text:p>
        </text:list-item>
      </text:list>
      <text:p text:style-name="P51"><draw:frame draw:style-name="fr1" draw:name="images16" text:anchor-type="paragraph" svg:x="14.995cm" svg:y="0.82cm" svg:width="1.715cm" svg:height="1.63cm" draw:z-index="12"><draw:image xlink:href="Pictures/200000050000085F00000810239F2157.wmf" xlink:type="simple" xlink:show="embed" xlink:actuate="onLoad"/></draw:frame>Remplissons au maximum le lave-vaisselle et le lave-linge avant de les faire tourner.</text:p>
      <text:h text:style-name="P8" text:outline-level="2"><text:bookmark-start text:name="_Toc426538016"/>Evitons la pollution...<text:bookmark-end text:name="_Toc426538016"/></text:h>
      <text:list xml:id="list8192965194165857062" text:style-name="RTF_5f_Num_20_19">
        <text:list-item>
          <text:p text:style-name="P84">Optons pour des produits rechargeables : piles, écorecharges pour les lessives ;</text:p>
        </text:list-item>
        <text:list-item>
          <text:p text:style-name="P84">Lors de nos balades en forêt, ne jetons rien ;</text:p>
        </text:list-item>
        <text:list-item>
          <text:p text:style-name="P84">Un mégot de cigarette met 2 ans à se dégrader, un chewing-gum 5 ans, une canette en aluminium 100 ans et un sac en plastique 450 <text:soft-page-break/>ans... C’est encore pire en montagne, car le froid « conserve » les déchets ;</text:p>
        </text:list-item>
        <text:list-item>
          <text:p text:style-name="P84">Soyons raisonnable dans le traitement des déchets : Trions les plastiques, papier, verre, ils peuvent être recyclés. </text:p>
          <text:p text:style-name="P84"><text:span text:style-name="T13"/></text:p>
          <text:p text:style-name="P84"><text:bookmark-start text:name="_Toc426538017"/><text:span text:style-name="T13">Consignes de sécurité</text:span><text:bookmark-end text:name="_Toc426538017"/></text:p>
        </text:list-item>
      </text:list>
      <text:h text:style-name="P5" text:outline-level="2"><text:bookmark-start text:name="_Toc426538018"/>Consignes générales<text:bookmark-end text:name="_Toc426538018"/></text:h>
      <text:p text:style-name="P90">Extincteurs</text:p>
      <text:p text:style-name="P90">Point de rassemblement</text:p>
      <text:p text:style-name="P90">Numéros d'urgence et numéros utiles affichés</text:p>
      <text:p text:style-name="P90">Sorties de secours</text:p>
      <text:p text:style-name="P91">Système d'alarme générale sonore et visuelle dans le gîte</text:p>
      <text:p text:style-name="P21"/>
      <text:h text:style-name="P24" text:outline-level="1"><text:bookmark-start text:name="_Toc426538020"/>Les numéros utiles<text:bookmark-end text:name="_Toc426538020"/></text:h>
      <text:p text:style-name="P17"/>
      <text:p text:style-name="P61">Gîte du Valnaye<text:tab/><text:tab/><text:tab/><text:tab/><text:tab/><text:tab/><text:tab/>02.35.34.17.32</text:p>
      <text:p text:style-name="P61"/>
      <text:p text:style-name="P61">Siège social de l'association<text:tab/><text:tab/><text:tab/><text:tab/><text:tab/>02.35.32.04.56</text:p>
      <text:p text:style-name="P61"/>
      <text:p text:style-name="P61">Daniel Bachelet, Président de l'AGV<text:tab/><text:tab/><text:tab/><text:tab/>06.80.22.93.05</text:p>
      <text:p text:style-name="P61"/>
      <text:p text:style-name="P61">Médecins</text:p>
      <text:p text:style-name="P95">LECLER/RENAULT - Sahurs <text:tab/><text:tab/><text:tab/><text:tab/>02.35.34.11.89<text:line-break/>BOUILLON - Saint-Martin de Boscherville <text:tab/><text:tab/>02.35.32.15.24<text:line-break/>RIFFAUD - Saint-Martin de Boscherville <text:tab/><text:tab/>02 35 32 05 75</text:p>
      <text:p text:style-name="P61"/>
      <text:p text:style-name="P61">Urgences<text:tab/><text:tab/><text:tab/> <text:s text:c="6"/><text:tab/><text:tab/><text:tab/><text:tab/><text:tab/><text:tab/><text:tab/>112</text:p>
      <text:p text:style-name="P61"/>
      <text:p text:style-name="P61">Urgences : pour les personnes avec des difficultés <text:tab/><text:tab/>114</text:p>
      <text:p text:style-name="P61">à entendre ou à parler – Uniquement disponible par </text:p>
      <text:p text:style-name="P61">SMS ou FAX</text:p>
      <text:p text:style-name="P61"/>
      <text:p text:style-name="P61">SAMU<text:tab/><text:tab/><text:tab/><text:tab/><text:tab/><text:tab/> <text:s/><text:tab/><text:tab/><text:tab/><text:tab/> 15</text:p>
      <text:p text:style-name="P61"/>
      <text:p text:style-name="P61">Pompiers <text:tab/><text:tab/><text:tab/><text:tab/><text:tab/><text:tab/><text:tab/><text:tab/><text:tab/> <text:tab/> 18</text:p>
      <text:p text:style-name="P61"/>
      <text:p text:style-name="P61">Gendarmerie<text:tab/><text:tab/><text:tab/><text:tab/> <text:tab/><text:tab/><text:tab/><text:tab/> <text:s/><text:tab/> 17</text:p>
      <text:p text:style-name="P61"/>
      <text:p text:style-name="P61">Centre anti-poison<text:tab/><text:tab/><text:tab/><text:tab/><text:tab/><text:tab/><text:tab/>02 35 88 44 00</text:p>
      <text:p text:style-name="P61"/>
      <text:p text:style-name="P61">Enfance maltraitée <text:tab/> <text:s text:c="6"/><text:tab/> <text:s text:c="5"/><text:tab/><text:tab/><text:tab/><text:tab/><text:tab/><text:tab/> 119</text:p>
      <text:p text:style-name="P61"/>
      <text:p text:style-name="P61">Epidémies et accidents alimentaires</text:p>
      <text:p text:style-name="P96">DDASS<text:tab/><text:tab/><text:tab/><text:tab/><text:tab/><text:tab/><text:tab/><text:tab/>02.32.18.32.18 </text:p>
      <text:p text:style-name="P97">DSV<text:tab/><text:tab/><text:tab/><text:tab/><text:tab/><text:tab/><text:tab/><text:tab/><text:tab/>02.32.81.82.32</text:p>
      <text:p text:style-name="P97"/>
      <text:p text:style-name="P64">Protection maternelle et infantile <text:tab/><text:tab/><text:tab/><text:tab/>02.35.63.68.71</text:p>
      <text:p text:style-name="P64"/>
      <text:p text:style-name="P98">Prévention routière<text:tab/><text:tab/><text:tab/><text:tab/><text:tab/><text:tab/><text:tab/>02.35.72.57.57</text:p>
      <text:h text:style-name="P24" text:outline-level="1"><text:bookmark-start text:name="_Toc426538021"/>Règlement intérieur de l'association<text:bookmark-end text:name="_Toc426538021"/></text:h>
      <text:p text:style-name="P17"/>
      <text:p text:style-name="P100"><text:span text:style-name="T20">Article 1 -</text:span> <text:s/>L'Association du Gîte du Valnaye loue ses locaux et ses équipements par contrat en réservation directe au siège de l'association à l'adresse suivante :</text:p>
      <text:p text:style-name="P101">Association du Gîte du Valnaye</text:p>
      <text:p text:style-name="P101">26, Le Bourg - 76840 St Martin de Boscherville</text:p>
      <text:p text:style-name="P101">Tel/Fax: 02 35 32 04 56</text:p>
      <text:p text:style-name="P101">Mail: agv.visiter@wanadoo.fr</text:p>
      <text:p text:style-name="P100"/>
      <text:p text:style-name="P100"><text:span text:style-name="T20">Article 2 -</text:span><text:tab/>La location du Gîte du Valnaye est effectuée par contrat uniquement. Le bureau de l'association décide de la location et s'assurera de sa légitimité, sur les bases réelles des locations des gîtes ruraux ou du type d'hébergement correspondant à la structure d'accueil, sur une base de 20 personnes. Les lieux sont à la disposition des locataires qui doivent se contraindre aux dispositions de locations libellées dans le contrat de location.</text:p>
      <text:p text:style-name="P100"/>
      <text:p text:style-name="P100"><text:span text:style-name="T20">Article 3 -</text:span><text:tab/>Les tarifs prix de location (cf. contrat de location de l'AGV) sont réévalués chaque année sur la base des Gîtes de France (ADTER 76). </text:p>
      <text:p text:style-name="P101">Les forfaits sont calculés en fonction du nombre de nuitées passées pour 20 personnes.</text:p>
      <text:p text:style-name="P101">Des forfaits spécifiques peuvent être effectués pour les groupes de types associations, centres de loisirs, scolaires faisant l'objet d'une tarification spéciale par le bureau de l'AGV. </text:p>
      <text:p text:style-name="P100"/>
      <text:p text:style-name="P100"><text:span text:style-name="T20">Article 4 -</text:span><text:tab/>Une caution est fixée et réévaluée chaque année. Pour l'année 2016, elle est de 500 Euros.</text:p>
      <text:p text:style-name="P100"/>
      <text:p text:style-name="P100"><text:span text:style-name="T20">Article 5 -</text:span><text:tab/>Les équipements de la cuisine sont prévus pour l'usage de 40 personnes et adaptés à cet effet (un inventaire des ustensiles de cuisine est affiché dans le buffet de la salle "Petit déjeuner").</text:p>
      <text:p text:style-name="P100"/>
      <text:p text:style-name="P100"><text:soft-page-break/><text:span text:style-name="T20">Article 6 -</text:span><text:tab/>Si les locataires ne rendent pas propres les lieux conformément au contrat de location, il sera demandé ou retiré du chèque de caution la valeur nécessaire à l'entretien et au ménage des lieux sur la base de 70 €</text:p>
      <text:p text:style-name="P100"/>
      <text:p text:style-name="P100"><text:span text:style-name="T20">Article 7 -</text:span><text:tab/>Lors de la location, il est interdit d'installer un branchement, une sonorisation à l'extérieur du gîte afin d'éviter toutes nuisances sonores au voisinage. Les appareils de sonorisation sont autorisés à l'intérieur du gîte uniquement si les portes et fenêtres sont bien fermées et si l'intensité phonique est raisonnable.</text:p>
      <text:p text:style-name="P100"/>
      <text:p text:style-name="P100"><text:span text:style-name="T20">Article 8 -</text:span><text:tab/>Tout appareil à gaz apporté par les locataires est rigoureusement interdit à l’intérieur du gîte.</text:p>
      <text:p text:style-name="P100"/>
      <text:p text:style-name="P100"><text:span text:style-name="T20">Article 9 -</text:span><text:tab/>Des zones non-fumeurs sont signalées dans le gîte. Un point fumeur est installé dans l'entrée principale du gîte à l'extérieur. Les locataires sont priés de respecter les consignes, particulièrement dans les chambres où il est formellement interdit de fumer. </text:p>
      <text:p text:style-name="P100"/>
      <text:p text:style-name="P100"><text:span text:style-name="T20">Article 10 -</text:span> Le matériel et le mobilier (tables, chaises, meubles…) doivent rester aux emplacements prévus à cet effet et ne doivent en aucun cas être déplacés à l'extérieur du gîte.</text:p>
      <text:p text:style-name="P100"/>
      <text:p text:style-name="P100"><text:span text:style-name="T20">Article 11 - </text:span>La remise des clefs s'effectue à l'accueil des locataires en même temps qu'un état des lieux, et des consignes de sécurité.</text:p>
      <text:p text:style-name="P100"/>
      <text:p text:style-name="P100"><text:span text:style-name="T20">Article 12 - </text:span>Tout matériel cassé ou détérioré sera remplacé ou facturé au locataire.</text:p>
      <text:p text:style-name="P100"/>
      <text:p text:style-name="P100"><text:span text:style-name="T20">Article 13 -</text:span> L'état des lieux au départ des locataires est facultatif. Les clefs peuvent être déposées en un lieu convenu entre le propriétaire et le locataire. Le propriétaire a 48 heures pour signaler au locataire un état des lieux non conforme ou un non-respect des consignes et faire jouer éventuellement la caution pour réparation des dommages.</text:p>
      <text:p text:style-name="P61"><text:soft-page-break/></text:p>
      <text:p text:style-name="P100"><text:span text:style-name="T20">Article 14 - </text:span>La caution à l'ordre du gîte du Valnaye sera rendue intégralement si aucune dégradation n'a été constatée. Le chèque sera barré et donc inutilisable 10 jours après la date de fin de location et restera agrafé au dossier de location ou sera rendu au locataire si celui-ci le demande.</text:p>
      <text:p text:style-name="P100"/>
      <text:p text:style-name="P100"><text:span text:style-name="T20">Article 15 - </text:span>Les locataires sont priés de se conformer aux consignes liées aux nuisances rédigées et affichées à cet effet dans le gîte et à l'extérieur.</text:p>
      <text:p text:style-name="P100"/>
      <text:p text:style-name="P100"><text:span text:style-name="T20">Article 16 - </text:span>Les locataires sont priés de se conformer aux consignes particulières et de sécurité conformément à la loi et au panneau d'affichage dans le gîte.</text:p>
      <text:p text:style-name="P100"/>
      <text:p text:style-name="P100"><text:span text:style-name="T20">Article 17 - </text:span>Les locataires sont priés de respecter les consignes de sécurité Incendie affichées dans le gîte et d'utiliser en cas d'incendie les extincteurs prévus à cet effet.</text:p>
      <text:p text:style-name="P100"/>
      <text:p text:style-name="P100"><text:span text:style-name="T20">Article 18 - </text:span>En cas d'incident de gaz, les locataires ou utilisateurs du gîte sont priés de fermer le bouton extérieur prévu à cet effet, derrière la cuisine près de la citerne à gaz.</text:p>
      <text:p text:style-name="P100"/>
      <text:p text:style-name="P100"><text:span text:style-name="T20">Article 19 - </text:span>La réserve à incendie de 120.000 litres est prévue uniquement pour les services d'incendie en cas de nécessitée.</text:p>
      <text:p text:style-name="P100"/>
      <text:p text:style-name="P100"><text:span text:style-name="T20">Article 20 -</text:span> Les locataires devront laisser les locaux propres, nettoyés et débarrassés de tout matériel et déchets. Des consignes sont affichées dans la cuisine et sur les poubelles en ce qui concerne la gestion des déchets et le tri sélectif. Le ramassage des ordures ménagères (sacs poubelles noirs ou verts) et des matières recyclables (sacs jaunes) se fait le vendredi matin. Celui des déchets verts se fait le jeudi soir. Les locataires sont priés de jeter le verre dans les conteneurs prévus à cet effet à la sortie de chaque village. Il est prévu également une réserve de bouchons en plastique.</text:p>
      <text:p text:style-name="P100"/>
      <text:p text:style-name="P100"><text:span text:style-name="T20">Article 21 -</text:span> Les locataires sont priés de respecter les végétaux et <text:soft-page-break/>plantations autour du gîte et en forêt. Seul le bois mort peut être ramassé pour servir de combustible pour la cheminée.</text:p>
      <text:p text:style-name="P100"/>
      <text:p text:style-name="P100"><text:span text:style-name="T20">Article 22 - </text:span>L'association du gîte du Valnaye ne saurait être tenue pour responsable en cas de panne de chauffage, d'électricité, de téléphone ou de coupure d'eau. En cas de panne, les locataires sont priés de prévenir les responsables du gîte par téléphone aux numéros affichés sur les panneaux dans la salle principale du gîte.</text:p>
      <text:p text:style-name="P100"/>
      <text:p text:style-name="P100"><text:span text:style-name="T20">Article 23 -</text:span> Le responsable de la location ou le locataire devra fournir une photocopie de la police d'assurance couvrant les dommages pouvant résulter des activités exercées dans les locaux pendant la durée de la location. Il doit posséder une assurance Responsabilité civile.</text:p>
      <text:p text:style-name="P100"/>
      <text:p text:style-name="P100"><text:span text:style-name="T20">Article 24 - </text:span>Il est prévu dans le règlement d'ordre intérieur la possibilité de réserver le gîte 12 mois à l'avance ou moins.</text:p>
      <text:p text:style-name="P100"/>
      <text:p text:style-name="P100"><text:span text:style-name="T20">Article 25 - </text:span>Les locataires sont priés de respecter le matériel de la malle Panda mis à disposition durant la durée de leur séjour. Tout matériel manquant ou détérioré sera facturé.</text:p>
      <text:p text:style-name="P100"/>
      <text:p text:style-name="P100"><text:span text:style-name="T20">Article 26 -</text:span> Tout manquement à une quelconque de ces prescriptions entraînera la retenue partielle ou intégrale de la caution.</text:p>
      <text:p text:style-name="P100"/>
      <text:p text:style-name="P100"><text:span text:style-name="T20">Article 27 –</text:span> Convention entre exploitant et utilisateur, une fiche sera remise à chaque responsable locataire du gîte, ce document sera signé avec la mention «lu et <text:s/>approuvé ».</text:p>
      <text:p text:style-name="P100"/>
      <text:p text:style-name="P100"><text:span text:style-name="T20"/></text:p>
      <text:p text:style-name="P100"><text:span text:style-name="T20">Article 28 -</text:span> Ce règlement intérieur vient en complément du contrat de location et sera connu du locataire dès la mise à disposition des lieux. Il fera l'objet d'une information spécifique dans le contrat de location et sera introduit dans le livret d'accueil déposé dans le gîte.</text:p>
      <text:p text:style-name="P100"/>
      <text:p text:style-name="P99"/>
      <text:p text:style-name="P58"><text:soft-page-break/>Les membres de l'AGV/VISITER présents lors de l'assemblée générale ordinaire et extraordinaire du 20 février 2015 ont voté à l'unanimité la modification des règlements d'ordre intérieur de l'AGV et de la section VISITER.</text:p>
      <text:p text:style-name="P102"/>
      <text:p text:style-name="P102"/>
      <text:p text:style-name="P103">Le Président de l'AGV/VISITER <text:s text:c="12"/></text:p>
      <text:p text:style-name="P104">Daniel Bachelet</text:p>
      <text:p text:style-name="P61"/>
      <text:p text:style-name="P61"/>
      <text:p text:style-name="P61"/>
      <text:p text:style-name="P65"/>
      <text:p text:style-name="P65"/>
      <text:p text:style-name="P65"/>
      <text:p text:style-name="P72">Bon séjour!</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Arial Unicode MS1" svg:font-family="'Arial Unicode MS'" style:font-family-generic="swiss"/>
    <style:font-face style:name="Courier New" svg:font-family="'Courier New'" style:font-family-generic="modern" style:font-pitch="fixed"/>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Carlito"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 fo:font-size="16pt" fo:font-weight="bold" style:letter-kerning="true" style:font-name-asian="Arial" style:font-size-asian="16pt" style:font-weight-asian="bold" style:font-name-complex="Arial" style:font-size-complex="16pt" style:font-weight-complex="bold"/>
    </style:style>
    <style:style style:name="TOC_20_Heading" style:display-name="TOC Heading" style:family="paragraph" style:parent-style-name="heading_20_1" style:next-style-name="Standard">
      <style:paragraph-properties fo:margin-top="0.423cm" fo:margin-bottom="0cm" fo:line-height="107%" fo:keep-together="always" style:text-autospace="ideograph-alpha"/>
      <style:text-properties fo:color="#2e74b5" style:font-name="Calibri Light" fo:font-weight="normal" style:letter-kerning="false" style:font-name-asian="Calibri Light" style:font-weight-asian="normal" style:font-name-complex="Calibri Light" style:font-weight-complex="normal"/>
    </style:style>
    <style:style style:name="toc_20_1" style:display-name="toc 1" style:family="paragraph" style:parent-style-name="Standard" style:next-style-name="Standard"/>
    <style:style style:name="toc_20_2" style:display-name="toc 2" style:family="paragraph" style:parent-style-name="Standard" style:next-style-name="Standard">
      <style:paragraph-properties fo:margin-left="0.353cm" fo:margin-right="0cm" fo:text-indent="0cm" style:auto-text-indent="false"/>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le" style:family="paragraph" style:parent-style-name="Standard">
      <style:paragraph-properties fo:margin-top="0.176cm" fo:margin-bottom="0.176cm" style:text-autospace="ideograph-alpha"/>
      <style:text-properties fo:font-size="12pt" style:font-size-asian="12pt" style:font-size-complex="12pt"/>
    </style:style>
    <style:style style:name="rue_5f_box_5f_map" style:display-name="rue_box_map" style:family="paragraph" style:parent-style-name="Standard">
      <style:paragraph-properties fo:margin-top="0.176cm" fo:margin-bottom="0.176cm" style:text-autospace="ideograph-alpha"/>
      <style:text-properties fo:font-size="12pt" style:font-size-asian="12pt" style:font-size-complex="12pt"/>
    </style:style>
    <style:style style:name="Normal_20__28_Web_29_" style:display-name="Normal (Web)" style:family="paragraph" style:parent-style-name="Standard">
      <style:paragraph-properties fo:margin-top="0.176cm" fo:margin-bottom="0.176cm" style:text-autospace="ideograph-alpha"/>
      <style:text-properties fo:font-size="12pt" style:font-size-asian="12pt" style:font-size-complex="12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normal" style:family="text"/>
    <style:style style:name="textnormal" style:family="text"/>
    <style:style style:name="RTF_5f_Num_20_14_20_1" style:display-name="RTF_Num 14 1" style:family="text">
      <style:text-properties style:font-name="Times New Roman" style:font-name-asian="Times New Roman" style:font-name-complex="Times New Roman"/>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RTF_5f_Num_20_18_20_1" style:display-name="RTF_Num 18 1" style:family="text">
      <style:text-properties style:font-name="Times New Roman" style:font-name-asian="Times New Roman" style:font-name-complex="Times New Roman"/>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20_20_1" style:display-name="RTF_Num 20 1" style:family="text">
      <style:text-properties style:font-name="Times New Roman" style:font-name-asian="Times New Roman" style:font-name-complex="Times New Roman"/>
    </style:style>
    <style:style style:name="RTF_5f_Num_20_20_20_2" style:display-name="RTF_Num 20 2" style:family="text">
      <style:text-properties style:font-name="Wingdings" style:font-name-asian="Times New Roman" style:font-name-complex="Wingdings"/>
    </style:style>
    <style:style style:name="RTF_5f_Num_20_20_20_3" style:display-name="RTF_Num 20 3" style:family="text">
      <style:text-properties style:font-name="Wingdings" style:font-name-asian="Wingdings" style:font-name-complex="Wingdings"/>
    </style:style>
    <style:style style:name="RTF_5f_Num_20_20_20_4" style:display-name="RTF_Num 20 4" style:family="text">
      <style:text-properties style:font-name="Symbol" style:font-name-asian="Symbol" style:font-name-complex="Symbol"/>
    </style:style>
    <style:style style:name="RTF_5f_Num_20_20_20_5" style:display-name="RTF_Num 20 5" style:family="text">
      <style:text-properties style:font-name="Courier New" style:font-name-asian="Courier New" style:font-name-complex="Courier New"/>
    </style:style>
    <style:style style:name="RTF_5f_Num_20_20_20_6" style:display-name="RTF_Num 20 6" style:family="text">
      <style:text-properties style:font-name="Wingdings" style:font-name-asian="Wingdings" style:font-name-complex="Wingdings"/>
    </style:style>
    <style:style style:name="RTF_5f_Num_20_20_20_7" style:display-name="RTF_Num 20 7" style:family="text">
      <style:text-properties style:font-name="Symbol" style:font-name-asian="Symbol" style:font-name-complex="Symbol"/>
    </style:style>
    <style:style style:name="RTF_5f_Num_20_20_20_8" style:display-name="RTF_Num 20 8" style:family="text">
      <style:text-properties style:font-name="Courier New" style:font-name-asian="Courier New" style:font-name-complex="Courier New"/>
    </style:style>
    <style:style style:name="RTF_5f_Num_20_20_20_9" style:display-name="RTF_Num 20 9" style:family="text">
      <style:text-properties style:font-name="Wingdings" style:font-name-asian="Wingdings" style:font-name-complex="Wingdings"/>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8_20_1" style:display-name="RTF_Num 8 1" style:family="text">
      <style:text-properties style:font-name="Wingdings" style:font-name-asian="Times New Roman" style:font-name-complex="Wingdings"/>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12_20_1" style:display-name="RTF_Num 12 1" style:family="text">
      <style:text-properties style:font-name="Wingdings" style:font-name-asian="Times New Roman" style:font-name-complex="Wingdings"/>
    </style:style>
    <style:style style:name="RTF_5f_Num_20_12_20_2" style:display-name="RTF_Num 12 2" style:family="text">
      <style:text-properties style:font-name="Courier New" style:font-name-asian="Courier New" style:font-name-complex="Courier New"/>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 style:font-name-asian="Courier New" style:font-name-complex="Courier New"/>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 style:font-name-asian="Courier New" style:font-name-complex="Courier New"/>
    </style:style>
    <style:style style:name="RTF_5f_Num_20_12_20_9" style:display-name="RTF_Num 12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14" style:display-name="RTF_Num 14">
      <text:list-level-style-bullet text:level="1" text:style-name="RTF_5f_Num_20_14_20_1" style:num-suffix="." text:bullet-char="-">
        <style:list-level-properties text:space-before="1.27cm" text:min-label-width="0.635cm"/>
        <style:text-properties style:font-name="Times New Roman"/>
      </text:list-level-style-bullet>
      <text:list-level-style-bullet text:level="2" text:style-name="RTF_5f_Num_20_14_20_2" style:num-suffix="." text:bullet-char="o">
        <style:list-level-properties text:space-before="2.54cm" text:min-label-width="0.635cm"/>
        <style:text-properties style:font-name="Courier New"/>
      </text:list-level-style-bullet>
      <text:list-level-style-bullet text:level="3" text:style-name="RTF_5f_Num_20_14_20_3" style:num-suffix="." text:bullet-char="">
        <style:list-level-properties text:space-before="3.81cm" text:min-label-width="0.635cm"/>
        <style:text-properties style:font-name="Wingdings"/>
      </text:list-level-style-bullet>
      <text:list-level-style-bullet text:level="4" text:style-name="RTF_5f_Num_20_14_20_4" style:num-suffix="." text:bullet-char="">
        <style:list-level-properties text:space-before="5.08cm" text:min-label-width="0.635cm"/>
        <style:text-properties style:font-name="Symbol"/>
      </text:list-level-style-bullet>
      <text:list-level-style-bullet text:level="5" text:style-name="RTF_5f_Num_20_14_20_5" style:num-suffix="." text:bullet-char="o">
        <style:list-level-properties text:space-before="6.35cm" text:min-label-width="0.635cm"/>
        <style:text-properties style:font-name="Courier New"/>
      </text:list-level-style-bullet>
      <text:list-level-style-bullet text:level="6" text:style-name="RTF_5f_Num_20_14_20_6" style:num-suffix="." text:bullet-char="">
        <style:list-level-properties text:space-before="7.62cm" text:min-label-width="0.635cm"/>
        <style:text-properties style:font-name="Wingdings"/>
      </text:list-level-style-bullet>
      <text:list-level-style-bullet text:level="7" text:style-name="RTF_5f_Num_20_14_20_7" style:num-suffix="." text:bullet-char="">
        <style:list-level-properties text:space-before="8.89cm" text:min-label-width="0.635cm"/>
        <style:text-properties style:font-name="Symbol"/>
      </text:list-level-style-bullet>
      <text:list-level-style-bullet text:level="8" text:style-name="RTF_5f_Num_20_14_20_8" style:num-suffix="." text:bullet-char="o">
        <style:list-level-properties text:space-before="10.16cm" text:min-label-width="0.635cm"/>
        <style:text-properties style:font-name="Courier New"/>
      </text:list-level-style-bullet>
      <text:list-level-style-bullet text:level="9" text:style-name="RTF_5f_Num_20_14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635cm" text:min-label-width="0.635cm"/>
        <style:text-properties style:font-name="Times New Roman"/>
      </text:list-level-style-bullet>
      <text:list-level-style-bullet text:level="2" text:style-name="RTF_5f_Num_20_18_20_2" style:num-suffix="." text:bullet-char="o">
        <style:list-level-properties text:space-before="1.905cm" text:min-label-width="0.635cm"/>
        <style:text-properties style:font-name="Courier New"/>
      </text:list-level-style-bullet>
      <text:list-level-style-bullet text:level="3" text:style-name="RTF_5f_Num_20_18_20_3" style:num-suffix="." text:bullet-char="">
        <style:list-level-properties text:space-before="3.175cm" text:min-label-width="0.635cm"/>
        <style:text-properties style:font-name="Wingdings"/>
      </text:list-level-style-bullet>
      <text:list-level-style-bullet text:level="4" text:style-name="RTF_5f_Num_20_18_20_4" style:num-suffix="." text:bullet-char="">
        <style:list-level-properties text:space-before="4.445cm" text:min-label-width="0.635cm"/>
        <style:text-properties style:font-name="Symbol"/>
      </text:list-level-style-bullet>
      <text:list-level-style-bullet text:level="5" text:style-name="RTF_5f_Num_20_18_20_5" style:num-suffix="." text:bullet-char="o">
        <style:list-level-properties text:space-before="5.715cm" text:min-label-width="0.635cm"/>
        <style:text-properties style:font-name="Courier New"/>
      </text:list-level-style-bullet>
      <text:list-level-style-bullet text:level="6" text:style-name="RTF_5f_Num_20_18_20_6" style:num-suffix="." text:bullet-char="">
        <style:list-level-properties text:space-before="6.985cm" text:min-label-width="0.635cm"/>
        <style:text-properties style:font-name="Wingdings"/>
      </text:list-level-style-bullet>
      <text:list-level-style-bullet text:level="7" text:style-name="RTF_5f_Num_20_18_20_7" style:num-suffix="." text:bullet-char="">
        <style:list-level-properties text:space-before="8.255cm" text:min-label-width="0.635cm"/>
        <style:text-properties style:font-name="Symbol"/>
      </text:list-level-style-bullet>
      <text:list-level-style-bullet text:level="8" text:style-name="RTF_5f_Num_20_18_20_8" style:num-suffix="." text:bullet-char="o">
        <style:list-level-properties text:space-before="9.525cm" text:min-label-width="0.635cm"/>
        <style:text-properties style:font-name="Courier New"/>
      </text:list-level-style-bullet>
      <text:list-level-style-bullet text:level="9" text:style-name="RTF_5f_Num_20_1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
        <style:list-level-properties text:space-before="0.635cm" text:min-label-width="0.635cm"/>
        <style:text-properties style:font-name="Times New Roman"/>
      </text:list-level-style-bullet>
      <text:list-level-style-bullet text:level="2" text:style-name="RTF_5f_Num_20_20_20_2" style:num-suffix="." text:bullet-char="">
        <style:list-level-properties text:space-before="1.905cm" text:min-label-width="0.635cm"/>
        <style:text-properties style:font-name="Wingdings"/>
      </text:list-level-style-bullet>
      <text:list-level-style-bullet text:level="3" text:style-name="RTF_5f_Num_20_20_20_3" style:num-suffix="." text:bullet-char="">
        <style:list-level-properties text:space-before="3.175cm" text:min-label-width="0.635cm"/>
        <style:text-properties style:font-name="Wingdings"/>
      </text:list-level-style-bullet>
      <text:list-level-style-bullet text:level="4" text:style-name="RTF_5f_Num_20_20_20_4" style:num-suffix="." text:bullet-char="">
        <style:list-level-properties text:space-before="4.445cm" text:min-label-width="0.635cm"/>
        <style:text-properties style:font-name="Symbol"/>
      </text:list-level-style-bullet>
      <text:list-level-style-bullet text:level="5" text:style-name="RTF_5f_Num_20_20_20_5" style:num-suffix="." text:bullet-char="o">
        <style:list-level-properties text:space-before="5.715cm" text:min-label-width="0.635cm"/>
        <style:text-properties style:font-name="Courier New"/>
      </text:list-level-style-bullet>
      <text:list-level-style-bullet text:level="6" text:style-name="RTF_5f_Num_20_20_20_6" style:num-suffix="." text:bullet-char="">
        <style:list-level-properties text:space-before="6.985cm" text:min-label-width="0.635cm"/>
        <style:text-properties style:font-name="Wingdings"/>
      </text:list-level-style-bullet>
      <text:list-level-style-bullet text:level="7" text:style-name="RTF_5f_Num_20_20_20_7" style:num-suffix="." text:bullet-char="">
        <style:list-level-properties text:space-before="8.255cm" text:min-label-width="0.635cm"/>
        <style:text-properties style:font-name="Symbol"/>
      </text:list-level-style-bullet>
      <text:list-level-style-bullet text:level="8" text:style-name="RTF_5f_Num_20_20_20_8" style:num-suffix="." text:bullet-char="o">
        <style:list-level-properties text:space-before="9.525cm" text:min-label-width="0.635cm"/>
        <style:text-properties style:font-name="Courier New"/>
      </text:list-level-style-bullet>
      <text:list-level-style-bullet text:level="9" text:style-name="RTF_5f_Num_20_2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Times New Roman"/>
      </text:list-level-style-bullet>
      <text:list-level-style-bullet text:level="2" text:style-name="RTF_5f_Num_20_5_20_2" style:num-suffix="." text:bullet-char="o">
        <style:list-level-properties text:space-before="1.905cm" text:min-label-width="0.635cm"/>
        <style:text-properties style:font-name="Courier New"/>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min-label-width="0.635cm"/>
        <style:text-properties style:font-name="Wingdings"/>
      </text:list-level-style-bullet>
      <text:list-level-style-bullet text:level="2" text:style-name="RTF_5f_Num_20_8_20_2" style:num-suffix="." text:bullet-char="o">
        <style:list-level-properties text:space-before="1.27cm" text:min-label-width="0.635cm"/>
        <style:text-properties style:font-name="Courier New"/>
      </text:list-level-style-bullet>
      <text:list-level-style-bullet text:level="3" text:style-name="RTF_5f_Num_20_8_20_3" style:num-suffix="." text:bullet-char="">
        <style:list-level-properties text:space-before="2.54cm" text:min-label-width="0.635cm"/>
        <style:text-properties style:font-name="Wingdings"/>
      </text:list-level-style-bullet>
      <text:list-level-style-bullet text:level="4" text:style-name="RTF_5f_Num_20_8_20_4" style:num-suffix="." text:bullet-char="">
        <style:list-level-properties text:space-before="3.81cm" text:min-label-width="0.635cm"/>
        <style:text-properties style:font-name="Symbol"/>
      </text:list-level-style-bullet>
      <text:list-level-style-bullet text:level="5" text:style-name="RTF_5f_Num_20_8_20_5" style:num-suffix="." text:bullet-char="o">
        <style:list-level-properties text:space-before="5.08cm" text:min-label-width="0.635cm"/>
        <style:text-properties style:font-name="Courier New"/>
      </text:list-level-style-bullet>
      <text:list-level-style-bullet text:level="6" text:style-name="RTF_5f_Num_20_8_20_6" style:num-suffix="." text:bullet-char="">
        <style:list-level-properties text:space-before="6.35cm" text:min-label-width="0.635cm"/>
        <style:text-properties style:font-name="Wingdings"/>
      </text:list-level-style-bullet>
      <text:list-level-style-bullet text:level="7" text:style-name="RTF_5f_Num_20_8_20_7" style:num-suffix="." text:bullet-char="">
        <style:list-level-properties text:space-before="7.62cm" text:min-label-width="0.635cm"/>
        <style:text-properties style:font-name="Symbol"/>
      </text:list-level-style-bullet>
      <text:list-level-style-bullet text:level="8" text:style-name="RTF_5f_Num_20_8_20_8" style:num-suffix="." text:bullet-char="o">
        <style:list-level-properties text:space-before="8.89cm" text:min-label-width="0.635cm"/>
        <style:text-properties style:font-name="Courier New"/>
      </text:list-level-style-bullet>
      <text:list-level-style-bullet text:level="9" text:style-name="RTF_5f_Num_20_8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0.635cm" text:min-label-width="0.635cm"/>
        <style:text-properties style:font-name="Wingdings"/>
      </text:list-level-style-bullet>
      <text:list-level-style-bullet text:level="2" text:style-name="RTF_5f_Num_20_12_20_2" style:num-suffix="." text:bullet-char="o">
        <style:list-level-properties text:space-before="1.905cm" text:min-label-width="0.635cm"/>
        <style:text-properties style:font-name="Courier New"/>
      </text:list-level-style-bullet>
      <text:list-level-style-bullet text:level="3" text:style-name="RTF_5f_Num_20_12_20_3" style:num-suffix="." text:bullet-char="">
        <style:list-level-properties text:space-before="3.175cm" text:min-label-width="0.635cm"/>
        <style:text-properties style:font-name="Wingdings"/>
      </text:list-level-style-bullet>
      <text:list-level-style-bullet text:level="4" text:style-name="RTF_5f_Num_20_12_20_4" style:num-suffix="." text:bullet-char="">
        <style:list-level-properties text:space-before="4.445cm" text:min-label-width="0.635cm"/>
        <style:text-properties style:font-name="Symbol"/>
      </text:list-level-style-bullet>
      <text:list-level-style-bullet text:level="5" text:style-name="RTF_5f_Num_20_12_20_5" style:num-suffix="." text:bullet-char="o">
        <style:list-level-properties text:space-before="5.715cm" text:min-label-width="0.635cm"/>
        <style:text-properties style:font-name="Courier New"/>
      </text:list-level-style-bullet>
      <text:list-level-style-bullet text:level="6" text:style-name="RTF_5f_Num_20_12_20_6" style:num-suffix="." text:bullet-char="">
        <style:list-level-properties text:space-before="6.985cm" text:min-label-width="0.635cm"/>
        <style:text-properties style:font-name="Wingdings"/>
      </text:list-level-style-bullet>
      <text:list-level-style-bullet text:level="7" text:style-name="RTF_5f_Num_20_12_20_7" style:num-suffix="." text:bullet-char="">
        <style:list-level-properties text:space-before="8.255cm" text:min-label-width="0.635cm"/>
        <style:text-properties style:font-name="Symbol"/>
      </text:list-level-style-bullet>
      <text:list-level-style-bullet text:level="8" text:style-name="RTF_5f_Num_20_12_20_8" style:num-suffix="." text:bullet-char="o">
        <style:list-level-properties text:space-before="9.525cm" text:min-label-width="0.635cm"/>
        <style:text-properties style:font-name="Courier New"/>
      </text:list-level-style-bullet>
      <text:list-level-style-bullet text:level="9" text:style-name="RTF_5f_Num_20_1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min-label-width="0.635cm"/>
        <style:text-properties style:font-name="Wingdings"/>
      </text:list-level-style-bullet>
      <text:list-level-style-bullet text:level="2" text:style-name="RTF_5f_Num_20_19_20_2" style:num-suffix="." text:bullet-char="o">
        <style:list-level-properties text:space-before="1.27cm" text:min-label-width="0.635cm"/>
        <style:text-properties style:font-name="Courier New"/>
      </text:list-level-style-bullet>
      <text:list-level-style-bullet text:level="3" text:style-name="RTF_5f_Num_20_19_20_3" style:num-suffix="." text:bullet-char="">
        <style:list-level-properties text:space-before="2.54cm" text:min-label-width="0.635cm"/>
        <style:text-properties style:font-name="Wingdings"/>
      </text:list-level-style-bullet>
      <text:list-level-style-bullet text:level="4" text:style-name="RTF_5f_Num_20_19_20_4" style:num-suffix="." text:bullet-char="">
        <style:list-level-properties text:space-before="3.81cm" text:min-label-width="0.635cm"/>
        <style:text-properties style:font-name="Symbol"/>
      </text:list-level-style-bullet>
      <text:list-level-style-bullet text:level="5" text:style-name="RTF_5f_Num_20_19_20_5" style:num-suffix="." text:bullet-char="o">
        <style:list-level-properties text:space-before="5.08cm" text:min-label-width="0.635cm"/>
        <style:text-properties style:font-name="Courier New"/>
      </text:list-level-style-bullet>
      <text:list-level-style-bullet text:level="6" text:style-name="RTF_5f_Num_20_19_20_6" style:num-suffix="." text:bullet-char="">
        <style:list-level-properties text:space-before="6.35cm" text:min-label-width="0.635cm"/>
        <style:text-properties style:font-name="Wingdings"/>
      </text:list-level-style-bullet>
      <text:list-level-style-bullet text:level="7" text:style-name="RTF_5f_Num_20_19_20_7" style:num-suffix="." text:bullet-char="">
        <style:list-level-properties text:space-before="7.62cm" text:min-label-width="0.635cm"/>
        <style:text-properties style:font-name="Symbol"/>
      </text:list-level-style-bullet>
      <text:list-level-style-bullet text:level="8" text:style-name="RTF_5f_Num_20_19_20_8" style:num-suffix="." text:bullet-char="o">
        <style:list-level-properties text:space-before="8.89cm" text:min-label-width="0.635cm"/>
        <style:text-properties style:font-name="Courier New"/>
      </text:list-level-style-bullet>
      <text:list-level-style-bullet text:level="9" text:style-name="RTF_5f_Num_20_19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0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751cm" fo:margin-bottom="0.635cm" fo:margin-left="2.477cm" fo:margin-right="2.47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ssandra Quillet</meta:initial-creator>
    <meta:creation-date>2016-09-08T14:32:51.11</meta:creation-date>
    <dc:date>2016-09-08T15:24:07.29</dc:date>
    <dc:creator>Cassandra Quillet</dc:creator>
    <meta:editing-duration>PT35M30S</meta:editing-duration>
    <meta:editing-cycles>3</meta:editing-cycles>
    <meta:generator>OpenOffice/4.1.2$Win32 OpenOffice.org_project/412m3$Build-9782</meta:generator>
    <meta:document-statistic meta:table-count="0" meta:image-count="17" meta:object-count="0" meta:page-count="29" meta:paragraph-count="366" meta:word-count="4317" meta:character-count="25567"/>
  </office:meta>
</office:document-meta>
</file>